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Visserijdagen van 27 tot en met 31 augustus 2025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19-08-2025, Stichting Visserijdagen en Stichting Harlingen Events, Evenementenvergunning voor het organiseren van de Visserijdagen in Harlingen van 27 augustus 2025 tot en met 31 augustus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6937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Visserijdagen van 27 tot en met 31 augustus 2025 in Harl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375</meta:user-defined>
    <meta:user-defined meta:name="OVERHEIDop.GmbID/DC.identifier">gmb-2025-369375</meta:user-defined>
    <meta:user-defined meta:name="OVERHEIDop.versieInformatie"/>
  </office:meta>
</office:document-meta>
</file>