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markt,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194</text:span>
          </text:p>
            <text:p text:style-name="common-al">
            <text:span text:style-name="nadrukvet"/>
          </text:p>
            <text:p text:style-name="common-al">
            <text:span text:style-name="nadrukvet">Algemene kenmerken van het evenement:</text:span>
          </text:p>
            <text:p text:style-name="common-al">Naam evenement: Kerstmarkt</text:p>
            <text:p text:style-name="common-al">Locatie: Moskee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december 2025 9:00 uur tot 25 december 2025 20:00 uur</text:p>
            <text:p text:style-name="common-al">Van 26 december 2025 9:00 uur tot 26 december 2025 20:00 uur</text:p>
            <text:p text:style-name="common-al">Van 27 december 2025 9:00 uur tot 27 december 2025 20:00 uur</text:p>
            <text:p text:style-name="common-al">Van 28 december 2025 9:00 uur tot 28 december 2025 20:00 uur</text:p>
            <text:p text:style-name="common-al"/>
            <text:p text:style-name="common-al">Opbouw van 23 december 2025 tot en met 25 december 2025 </text:p>
            <text:p text:style-name="common-al">Afbouw op 29 december 2025. </text:p>
            <text:p text:style-name="common-al">De volgende bijzonderheden zijn van toepassing op deze aanvraag:</text:p>
            <text:list text:style-name="id1-3-2-1-1-19">
              <text:list-item text:style-override="id1-3-2-1-1-1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3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194</meta:user-defined>
    <meta:user-defined meta:name="DCTERMS.abstract">Toelichting: Kerstmarkt</meta:user-defined>
    <dc:language>nl</dc:language>
    <meta:user-defined meta:name="OVERHEIDop.locatietype/OVERHEIDop.gebiedsmarkering">Punt</meta:user-defined>
    <meta:user-defined meta:name="DC.title">Aangevraagde evenementenvergunningen, Kerstmarkt, Moskeeplein te Utrecht</meta:user-defined>
    <meta:user-defined meta:name="DCTERMS.W3CDTF/DCTERMS.available">2025-08-25</meta:user-defined>
    <meta:user-defined meta:name="DCTERMS.W3CDTF/OVERHEIDop.jaargang">2025</meta:user-defined>
    <meta:user-defined meta:name="OVERHEIDop.publicationIssue">369373</meta:user-defined>
    <meta:user-defined meta:name="OVERHEIDop.GmbID/DC.identifier">gmb-2025-369373</meta:user-defined>
    <meta:user-defined meta:name="OVERHEIDop.versieInformatie"/>
  </office:meta>
</office:document-meta>
</file>