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ing van het aanhangsel van de gedoogbeschikking van Tattooshop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14-08-2025, Tattooshop Harlingen, Wijziging van het aanhangsel van de gedoogbeschikking, 1 persoon verwijderd als leidinggevende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7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wijziging van het aanhangsel van de gedoogbeschikking van Tattooshop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71</meta:user-defined>
    <meta:user-defined meta:name="OVERHEIDop.GmbID/DC.identifier">gmb-2025-369371</meta:user-defined>
    <meta:user-defined meta:name="OVERHEIDop.versieInformatie"/>
  </office:meta>
</office:document-meta>
</file>