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plaatsen van een Vodafone zendmast ten behoeve van mobiele telefonie aan de Valkenswaar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82013.</text:p>
            <text:p text:style-name="common-al">Locatie: tegenover Valkenswaardseweg 10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93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7652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plaatsen van een Vodafone zendmast ten behoeve van mobiele telefonie aan de Valkenswaardseweg</meta:user-defined>
    <meta:user-defined meta:name="DCTERMS.W3CDTF/DCTERMS.available">2025-01-31</meta:user-defined>
    <meta:user-defined meta:name="DCTERMS.W3CDTF/OVERHEIDop.jaargang">2025</meta:user-defined>
    <meta:user-defined meta:name="OVERHEIDop.publicationIssue">36937</meta:user-defined>
    <meta:user-defined meta:name="OVERHEIDop.GmbID/DC.identifier">gmb-2025-36937</meta:user-defined>
    <meta:user-defined meta:name="OVERHEIDop.versieInformatie"/>
  </office:meta>
</office:document-meta>
</file>