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kappen 230 bomen i.v.m. herstel twee laanstructuren landschapspark Soeslo, nabij Heinoseweg 18 Zwolle (rijksmonument)[Zaaknummer 0193ESUITE150622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25</text:span> is gepubliceerd dat er op <text:span text:style-name="nadrukvet">10 juli 2025</text:span> een omgevingsvergunning is aangevraagd voor het kappen van een twee bomen i.v.m. herstel van twee laanstructuren in het landschapspark aan de locatie Heinoseweg 18 te Zwolle. Deze zaakomschrijving en de locatie zijn <text:span text:style-name="nadrukvet">onjuist</text:span>. De <text:span text:style-name="nadrukvet">juiste </text:span>zaakomschrijving en locatie staan nu hieronder en in de titel vermeld.</text:p>
            <text:p text:style-name="common-al">
            <text:span text:style-name="nadrukvet">Ontvangstdatum:</text:span> 10-07-2025</text:p>
            <text:p text:style-name="common-al">
            <text:span text:style-name="nadrukvet">Locatie:</text:span> nabij Heinoseweg 18 Zwolle (rijksmonument)</text:p>
            <text:p text:style-name="common-al">
            <text:span text:style-name="nadrukvet">Zaakomschrijving:</text:span> het kappen van 230 bomen i.v.m. herstel van twee laanstructuren in het landschapspark Soeslo</text:p>
            <text:p text:style-name="common-al">
            <text:span text:style-name="nadrukvet">Zaaknummer:</text:span> 0193ESUITE1506222025</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6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6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3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06222025</meta:user-defined>
    <meta:user-defined meta:name="DCTERMS.abstract">het kappen van een twee bomen i.v.m. herstel van twee laanstructuren in het landschaps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kappen 230 bomen i.v.m. herstel twee laanstructuren landschapspark Soeslo, nabij Heinoseweg 18 Zwolle (rijksmonument)[Zaaknummer 0193ESUITE1506222025]</meta:user-defined>
    <meta:user-defined meta:name="DCTERMS.W3CDTF/DCTERMS.available">2025-08-25</meta:user-defined>
    <meta:user-defined meta:name="DCTERMS.W3CDTF/OVERHEIDop.jaargang">2025</meta:user-defined>
    <meta:user-defined meta:name="OVERHEIDop.publicationIssue">369368</meta:user-defined>
    <meta:user-defined meta:name="OVERHEIDop.GmbID/DC.identifier">gmb-2025-369368</meta:user-defined>
    <meta:user-defined meta:name="OVERHEIDop.versieInformatie"/>
  </office:meta>
</office:document-meta>
</file>