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augustus tot en met 1 september 2025 aan de Joost van den Vonde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8-2025, Vergunning voor het gebruiken van gemeentegrond voor het plaatsen van een afvalcontainer op de Joost van den Vondelstraat in de periode van 27 augustus 2025 tot en met 1 sept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van 27 augustus tot en met 1 september 2025 aan de Joost van den Vondelstraat te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65</meta:user-defined>
    <meta:user-defined meta:name="OVERHEIDop.GmbID/DC.identifier">gmb-2025-369365</meta:user-defined>
    <meta:user-defined meta:name="OVERHEIDop.versieInformatie"/>
  </office:meta>
</office:document-meta>
</file>