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igersbergenstraat 486 1052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Reigersbergenstraat 486-548</text:p>
            <text:p text:style-name="common-al">Zaakadres: Van Reigersbergenstraat 486 1052WG Amsterdam</text:p>
            <text:p text:style-name="common-al">Datum ontvangst: 25-07-2025</text:p>
            <text:p text:style-name="common-al">Zaaknummer: Z2025-032238</text:p>
            <text:p text:style-name="common-al">DSO-nummer: 2025072500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8</meta:user-defined>
    <meta:user-defined meta:name="DCTERMS.abstract">vervangen van de kozijnen Reigersbergenstraat 486-5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Reigersbergenstraat 486 1052WG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61</meta:user-defined>
    <meta:user-defined meta:name="OVERHEIDop.GmbID/DC.identifier">gmb-2025-369361</meta:user-defined>
    <meta:user-defined meta:name="OVERHEIDop.versieInformatie"/>
  </office:meta>
</office:document-meta>
</file>