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huis op het perceel naast Heuvel 21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huis op het perceel naast Heuvel 21 te Hoogeloon. Het kenmerk van de gemeente voor deze zaak is ZBLA2025-0014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3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44</meta:user-defined>
    <meta:user-defined meta:name="DCTERMS.abstract">realiser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oonhuis op het perceel naast Heuvel 21 te Hoogeloon</meta:user-defined>
    <meta:user-defined meta:name="DCTERMS.W3CDTF/DCTERMS.available">2025-08-25</meta:user-defined>
    <meta:user-defined meta:name="DCTERMS.W3CDTF/OVERHEIDop.jaargang">2025</meta:user-defined>
    <meta:user-defined meta:name="OVERHEIDop.publicationIssue">369360</meta:user-defined>
    <meta:user-defined meta:name="OVERHEIDop.GmbID/DC.identifier">gmb-2025-369360</meta:user-defined>
    <meta:user-defined meta:name="OVERHEIDop.versieInformatie"/>
  </office:meta>
</office:document-meta>
</file>