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zijgevel op het perceel Compagnieberg 10, 3825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zijgevel op het perceel Compagnieberg 10, 3825 BP Amersfoort</text:span>
          </text:p>
            <text:p text:style-name="common-al">De Gemeente Amersfoort heeft op 23-01-2025 een aanvraag voor een omgevingsvergunning ontvangen voor het plaatsen van een raamkozijn in de zijgevel op het perceel Compagnieberg 10, 3825 BP Amersfoort, met kenmerk CLZ-000211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65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zijgevel op het perceel Compagnieberg 10, 3825 BP Amersfoo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36</meta:user-defined>
    <meta:user-defined meta:name="OVERHEIDop.GmbID/DC.identifier">gmb-2025-36936</meta:user-defined>
    <meta:user-defined meta:name="OVERHEIDop.versieInformatie"/>
  </office:meta>
</office:document-meta>
</file>