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oorrangskruispunten Dorpsstraat tussen Vriescheloo en Bellingwolde</text:p>
      <text:section text:name="regeling_id1-3-2" text:style-name="regeling">
        <text:section text:name="aanhef_id1-3-2-1" text:style-name="aanhef">
          <text:section text:name="context_id1-3-2-1-1" text:style-name="context">
            <text:p text:style-name="context.al">No. Z/25/251121/D-664555</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de Dorpsstraat (voormalige N973) een openbare weg is gelegen tussen Vriescheloo en Bellingwolde; </text:p>
            <text:p text:style-name="considerans.al">• dat de op de Dorpsstraat aansluitende zijwegen, voor zover daar in dit verkeersbesluit borden of belijningen op of langs worden aangebracht, openbare wegen zijn; </text:p>
            <text:p text:style-name="considerans.al">• dat op grond van artikel 2 van de Wegenverkeerswet 1994 er nadere regels kunnen worden gesteld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dat op de Dorpsstraat een maximum snelheid geldt van 60 km per uur, aangeduid middels borden A0160 geplaatst na ieder kruispunt (60 km wegvakken); </text:p>
            <text:p text:style-name="considerans.al">• dat de Dorpsstraat is gecategoriseerd als een Erftoegangsweg type I; </text:p>
            <text:p text:style-name="considerans.al">• dat de gemeten verkeersintensiteit op de Dorpsstraat van c.a. 1300 mvt/etmaal ook het best passend is bij een categorisering als Erftoegangsweg; </text:p>
            <text:p text:style-name="considerans.al">• dat de Dorpsstraat tussen Vriescheloo en Bellingwolde nu deels is aangewezen als voorrangsweg met borden B1 van bijlage 1 van het RVV 1990 en deels alleen op aansluitende zijwegen borden B6 (verleen voorrang) en/of haaientanden aanwezig zijn (met Dorpsstraat als voorrangsgerechtigde weg); </text:p>
            <text:p text:style-name="considerans.al">• dat i.v.m. administratief recht (Uitvoeringsvoorschriften BABW) en CROW richtlijnen borden B1 en B2 in principe niet worden toegepast langs wegen waar een snelheidslimiet van 60 km per uur geldt, maar dat voor het aanduiden van voorrang dan gebruik moet worden gemaakt van borden B3,B4 dan wel B5 (afhankelijk van de kruispuntvorm); </text:p>
            <text:p text:style-name="considerans.al">• dat bij navraag bij de politieacademie is gebleken dat het toepassen van borden B1 en B2 bij een weg met een snelheidslimiet van 60 km/h niet tot een strafrechtelijke sanctie voor de wegbeheerder kan leiden, echter het wel zeer gewenst wordt geacht de voorrangsbebording in overeenstemming te brengen met de UVS BABW; </text:p>
            <text:p text:style-name="considerans.al">• dat CROW richtlijnen aangeven dat borden B1 en B2 in principe zijn voorbehouden voor toepassing langs stroomwegen en gebiedsontsluitingswegen; </text:p>
            <text:p text:style-name="considerans.al">• dat voor de eenduidigheid in voorrangsregeling op een weg het zoveel mogelijk niet gewenst is dat verschillende voorrangsregimes op een weg van toepassing zijn (ene deel weer een voorrangsweg, andere deel een voorrangskruispunt); </text:p>
            <text:p text:style-name="considerans.al">• dat het daarom wenselijk is op de Dorpsstraat, overal daar waar een dergelijke voorrangsituatie van toepassing is, borden voorrangskruispunt toe te passen; </text:p>
            <text:p text:style-name="considerans.al">• dat niet op voorhand is gebleken dat het verwijderen van aanwezige borden B1 voor het verkeer gevaarlijke situaties zal opleveren in de zin dat hiermee ook een parkeerverbod voor de rijbaan buiten de kom wordt opgeheven voor de Dorpsstraat; </text:p>
            <text:p text:style-name="considerans.al">• dat volgens de UVS BABW buiten de bebouwde kom een voorwaarschuwingsbord ‘verleen voorrang’ geplaatst moet worden, zo nodig aangevuld met een voorwaarschuwingsdriehoek op het wegdek; </text:p>
            <text:p text:style-name="considerans.al">• dat de CROW richtlijnen Bebakening en Markering aangeven dat buiten de kom een voorwaarschuwingsdriehoek op het wegdek moet worden aangebracht bij het moeten verlenen van voorrang aan verkeer op de kruisende weg op c.a. 25m vanaf deze kruisende weg; </text:p>
            <text:p text:style-name="considerans.al">• dat het daarom wenselijk is dergelijke borden en markeringen aan te brengen op en langs de volgende, op de Dorpsstraat, aansluitende zijwegen: Bisschopsweg, Pastorielaan, 2e Loosterlaan, Polderweg, Sluisweg en Zuidwending; </text:p>
            <text:p text:style-name="considerans.al">• dat het fietspad langs de Dorpsstraat bij de kruisende zijwegen Bisschopsweg en Polderweg op 5,0m afstand is gelegen van de Dorpsstraat; </text:p>
            <text:p text:style-name="considerans.al">• dat daarmee gesteld kan worden dat deze, in de zin van de voorrangsregels, ‘tot dezelfde weg behoort’ als de Dorpsstraat; </text:p>
            <text:p text:style-name="considerans.al">• dat het daarom, volgens artikel 18 RVV 1990 ( 1 Bestuurders die afslaan, moeten het verkeer dat hen op dezelfde weg tegemoet komt of dat op dezelfde weg zich naast dan wel links of rechts dicht achter hen bevindt, voor laten gaan. Bestuurders die naar links afslaan, moeten tegemoetkomende bestuurders die op hetzelfde kruispunt naar rechts afslaan voor laten gaan 3Het eerste en het tweede lid gelden niet voor bestuurders van een tram), het logisch is het fietspad hier in de voorrang te plaatsen door het aanbrengen van blokmarkering en haaientanden nabij de fietsoversteken over deze zijwegen (fietsers in de voorrang). Dit voor zover deze ter plaatse niet al aanwezig zijn; </text:p>
            <text:p text:style-name="considerans.al">• dat de UVS BABW, plaatsingsvoorschriften haaientanden, het volgende aangeeft: </text:p>
            <text:p text:style-name="considerans.al">Toepassing (van zelfstandige haaientanden) De toepassing van haaientanden met de betekenis, bedoeld in artikel 80 van het RVV 1990 (dus zonder bord B6 en eventueel tevens zonder een bord B3, B4, B5 op een kruisende weg) is beperkt tot: </text:p>
            <text:p text:style-name="considerans.al">-fietspaden en parallelwegen indien de aanwezigheid van één van deze borden verwarring zou kunnen geven voor andere bestuurders; </text:p>
            <text:p text:style-name="considerans.al">-de ten opzichte van de doorgaande weg ondergeschikte zijtak van een T-kruispunt, doch uitsluitend indien het informele voorrangsgedrag overeenkomt met de voorrangsregeling. </text:p>
            <text:p text:style-name="considerans.al">• dat daarom op de volgende ondergeschikte zijwegen van T - kruispunten, die in de praktijk al voorrang verlenen aan verkeer op de Dorpsstraat, kan worden volstaan met alleen het aanbrengen van haaientanden: </text:p>
            <text:p text:style-name="considerans.al">1. Weg naar adressen Bisschopsweg nr 1 en nr 2 </text:p>
            <text:p text:style-name="considerans.al">2. Fietsdoorsteek weg naar Begraafplaats </text:p>
            <text:p text:style-name="considerans.al">3. Weg naar Begraafplaats </text:p>
            <text:p text:style-name="considerans.al">4. Fietsdoorsteek naar 4e Loosterlaan </text:p>
            <text:p text:style-name="considerans.al">5. Fietsdoorsteek naar 3e Loosterlaan </text:p>
            <text:p text:style-name="considerans.al">6. Fietsdoorsteek naar 2e Loosterlaan </text:p>
            <text:p text:style-name="considerans.al">7. Fietsdoorsteek naar 1e Loosterlaan </text:p>
            <text:p text:style-name="considerans.al">8. Fietsdoorsteek naar Sluisweg </text:p>
            <text:p text:style-name="considerans.al">9. Weg naar Dorpsstraat nr’s 3, 3a en 5 </text:p>
            <text:p text:style-name="considerans.al">10. Weg naar Dorpsstraat nr 4 </text:p>
            <text:p text:style-name="considerans.al">11. Weg naar Dorpsstraat nr 1/ fietspad Veendiepsweg </text:p>
            <text:p text:style-name="considerans.al">• dat vanuit de Dorpsraad Vriescheloo het verzoek is gekomen tot het duidelijker aanduiden van de zijwegen van de Dorpsstraat op de Dorpsstraat, bijvoorbeeld door het aanbrengen van borden voorrangskruispunt; </text:p>
            <text:p text:style-name="considerans.al">• dat de algemene verkeersregel is dat bestuurders op onverharde wegen voorrang moeten verlenen aan bestuurders op verharde wegen (artikel 15 RVV 1990); </text:p>
            <text:p text:style-name="considerans.al">• dat daarom volgens de UVS BABW bij onverharde zijwegen geen borden en/of markeringen worden aangebracht ter aanduiding van de voorrangssituatie; </text:p>
            <text:p text:style-name="considerans.al">• dat overeenkomstig artikel 24 van het Besluit administratieve bepalingen inzake het wegverkeer overleg is gepleegd met Politie Noord Nederland, District Groningen; </text:p>
            <text:p text:style-name="considerans.al">• dat de in dit besluit genoemde wegen in beheer zijn van de Gemeente Westerwolde; </text:p>
            <text:p text:style-name="considerans.al">• dat de in dit besluit genoemde wegen zijn gelegen buiten de bebouwde kom; </text:p>
            <text:p text:style-name="considerans.al">Gelet op: </text:p>
            <text:p text:style-name="considerans.al">• artikel 15 en artikel 18, lid 1d, van de Wegenverkeerswet, artikel 8 en 12 van het Besluit administratieve bepalingen inzake het wegverkeer, alsmede op het bepaalde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Blokmarkering en haaientanden aan te brengen bij de fietsoversteek bij de kruising Bisschopsweg/Dorpsstraat over de Bisschopsweg (fietsers hebben voorrang). E.e.a. volgens bijgevoegde tekening; </text:span>
          </text:p>
            <text:p text:style-name="common-al">
            <text:span text:style-name="nadrukvet">2. Aan te brengen bord B6 van bijlage 1 van het RVV 1990 met onderbord OB401 met tekstopschrift ‘100m’ langs de Bisschopsweg op 100m voor het kruispunt met de Dorpsstraat ondersteund door het aanbrengen van een voorwaarschuwingsdriehoek in belijning op c.a. 25m van het kruispunt op het wegdek. E.e.a. volgens bijgevoegde tekening; </text:span>
          </text:p>
            <text:p text:style-name="common-al">
            <text:span text:style-name="nadrukvet">3. Aan te brengen borden B4 en B5 van bijlage 1 van het RVV 1990 nabij het kruispunt Bisschopsweg/Dorpsstraat (Dorpsstraat voorrangsgerechtigde weg). E.e.a. volgens bijgevoegde tekening; </text:span>
          </text:p>
            <text:p text:style-name="common-al">
            <text:span text:style-name="nadrukvet">4. Te verwijderen borden B1 van bijlage 1 van het RVV 1990 nabij het kruispunt Bisschopsweg/Dorpsstraat. E.e.a. conform bijgevoegde tekening; </text:span>
          </text:p>
            <text:p text:style-name="common-al">
            <text:span text:style-name="nadrukvet">5. Haaientanden aan te brengen nabij de fietsdoorsteek vanaf het fietspad langs de Dorpsstraat naar de weg naar Bisschopsweg nr’s 1 en 2 (Dorpsstraat voorrangsgerechtigde weg). E.e.a. volgens bijgevoegde tekening; </text:span>
          </text:p>
            <text:p text:style-name="common-al">
            <text:span text:style-name="nadrukvet">6. Aan te brengen borden B4 en B5 van bijlage 1 van het RVV 1990 nabij het kruispunt Dorpsstraat/Pastorielaan (Dorpsstraat voorrangsgerechtigde weg). E.e.a. volgens bijgevoegde tekening; </text:span>
          </text:p>
            <text:p text:style-name="common-al">
            <text:span text:style-name="nadrukvet">7. Aan te brengen bord B6 van bijlage 1 van het RVV 1990 met onderbord OB401 met tekstopschrift ‘100m’ langs de Pastorielaan op 100m voor het kruispunt met de Dorpsstraat ondersteund door het aanbrengen van een voorwaarschuwingsdriehoek in belijning op c.a. 25m van het kruispunt op het wegdek. E.e.a. volgens bijgevoegde tekening; </text:span>
          </text:p>
            <text:p text:style-name="common-al">
            <text:span text:style-name="nadrukvet">8. Haaientanden aan te brengen nabij de fietsdoorsteek vanaf het fietspad langs de Dorpsstraat naar de weg naar de begraafplaats (Dorpsstraat voorrangsgerechtigde weg). E.e.a. volgens bijgevoegde tekening; </text:span>
          </text:p>
            <text:p text:style-name="common-al">
            <text:span text:style-name="nadrukvet">9. Haaientanden aan te brengen op het kruispunt van de weg naar de begraafplaats met de Dorpsstraat (Dorpsstraat voorrangsgerechtigde weg). E.e.a. volgens bijgevoegde tekening; </text:span>
          </text:p>
            <text:p text:style-name="common-al">
            <text:span text:style-name="nadrukvet">10. Haaientanden aan te brengen nabij de fietsdoorsteek vanaf het fietspad langs de Dorpsstraat naar de 4e Loosterlaan (Dorpsstraat voorrangsgerechtigde weg). E.e.a. volgens bijgevoegde tekening; </text:span>
          </text:p>
            <text:p text:style-name="common-al">
            <text:span text:style-name="nadrukvet">11. Haaientanden aan te brengen nabij de fietsdoorsteek vanaf het fietspad langs de Dorpsstraat naar de 3e Loosterlaan (Dorpsstraat voorrangsgerechtigde weg). E.e.a. volgens bijgevoegde tekening; </text:span>
          </text:p>
            <text:p text:style-name="common-al">
            <text:span text:style-name="nadrukvet">12. Aan te brengen borden B4 en B5 van bijlage 1 van het RVV 1990 nabij het kruispunt Dorpsstraat/ 2e Loosterlaan (Dorpsstraat voorrangsgerechtigde weg). E.e.a. volgens bijgevoegde tekening; </text:span>
          </text:p>
            <text:p text:style-name="common-al">
            <text:span text:style-name="nadrukvet">13. Haaientanden aan te brengen nabij de fietsdoorsteek vanaf het fietspad langs de Dorpsstraat naar de 2e Loosterlaan (Dorpsstraat voorrangsgerechtigde weg). E.e.a. volgens bijgevoegde tekening; </text:span>
          </text:p>
            <text:p text:style-name="common-al">
            <text:span text:style-name="nadrukvet">14. Aan te brengen bord B6 (verleen voorrang) van bijlage 1 van het RVV 1990 met onderbord OB401 met tekstopschrift ‘100m’ langs de 2e Loosterlaan op 100m voor het kruispunt met de Dorpsstraat ondersteund door het aanbrengen van een voorwaarschuwingsdriehoek in belijning op c.a. 25m van het kruispunt op het wegdek. E.e.a. volgens bijgevoegde tekening; </text:span>
          </text:p>
            <text:p text:style-name="common-al">
            <text:span text:style-name="nadrukvet">15. Haaientanden aan te brengen nabij de fietsdoorsteek vanaf het fietspad langs de Dorpsstraat naar de 1e Loosterlaan (Dorpsstraat voorrangsgerechtigde weg). E.e.a. volgens bijgevoegde tekening; </text:span>
          </text:p>
            <text:p text:style-name="common-al">
            <text:span text:style-name="nadrukvet">16. Blokmarkering en haaientanden aan te brengen bij de fietsoversteek bij de kruising Bisschopsweg/Polderweg over de Polderweg (fietsers hebben voorrang). E.e.a. volgens bijgevoegde tekening; </text:span>
          </text:p>
            <text:p text:style-name="common-al">
            <text:span text:style-name="nadrukvet">17. Aan te brengen borden B4 en B5 van bijlage 1 van het RVV 1990 nabij het kruispunt Polderweg/Dorpsstraat (Dorpsstraat voorrangsgerechtigde weg). E.e.a. volgens bijgevoegde tekening; </text:span>
          </text:p>
            <text:p text:style-name="common-al">
            <text:span text:style-name="nadrukvet">18. Aan te brengen bord B6 van bijlage 1 van het RVV 1990 met onderbord OB401 met tekstopschrift ‘100m’ langs de Polderweg op 100m voor het kruispunt met de Dorpsstraat ondersteund door ondersteund door het aanbrengen van een voorwaarschuwingsdriehoek in belijning op c.a. 25m van het kruispunt op het wegdek. E.e.a. volgens bijgevoegde tekening; </text:span>
          </text:p>
            <text:p text:style-name="common-al">
            <text:span text:style-name="nadrukvet">19. Aan te brengen borden B4 en B5 van bijlage 1 van het RVV 1990 nabij het kruispunt Sluisweg/Dorpsstraat (Dorpsstraat voorrangsgerechtigde weg). E.e.a. volgens bijgevoegde tekening; </text:span>
          </text:p>
            <text:p text:style-name="common-al">
            <text:span text:style-name="nadrukvet">20. Haaientanden aan te brengen nabij de fietsdoorsteek vanaf het fietspad langs de Dorpsstraat naar de Sluisweg (Dorpsstraat voorrangsgerechtigde weg). E.e.a. volgens bijgevoegde tekening; </text:span>
          </text:p>
            <text:p text:style-name="common-al">
            <text:span text:style-name="nadrukvet">21. Aan te brengen bord B6 van bijlage 1 van het RVV 1990 met onderbord OB401 met tekstopschrift ‘100m’ langs de Sluisweg op 100m voor het kruispunt met de Dorpsstraat ondersteund door het aanbrengen van een voorwaarschuwingsdriehoek in belijning op c.a. 25m van het kruispunt op het wegdek. E.e.a. volgens bijgevoegde tekening; </text:span>
          </text:p>
            <text:p text:style-name="common-al">
            <text:span text:style-name="nadrukvet">22. Aan te brengen borden B3 van bijlage 1 van het RVV 1990 nabij het kruispunt nabij het adres Dorpsstraat 7 (Dorpsstraat voorrangsgerechtigde weg). E.e.a. volgens bijgevoegde tekening; </text:span>
          </text:p>
            <text:p text:style-name="common-al">
            <text:span text:style-name="nadrukvet">23. Aan te brengen borden B4 en B5 van bijlage 1 van het RVV 1990 nabij het kruispunt Zuidwending/Dorpsstraat (Dorpsstraat voorrangsgerechtigde weg). E.e.a. volgens bijgevoegde tekening; </text:span>
          </text:p>
            <text:p text:style-name="common-al">
            <text:span text:style-name="nadrukvet">24. Aan te brengen bord B6 van bijlage 1 van het RVV 1990 met onderbord OB401 met tekstopschrift ‘100m’ langs de Zuidwending op 100m voor het kruispunt met de Dorpsstraat ondersteund door het aanbrengen van een voorwaarschuwingsdriehoek in belijning op c.a. 25m van het kruispunt op het wegdek. E.e.a. volgens bijgevoegde tekening; </text:span>
          </text:p>
            <text:p text:style-name="common-al">
            <text:span text:style-name="nadrukvet">25. Haaientanden aan te brengen op het kruispunt van de zijweg naar Dorpsstraat nr’s 3, 3a en 5 en de Dorpsstraat (Dorpsstraat voorrangsgerechtigde weg). E.e.a. volgens bijgevoegde tekening; </text:span>
          </text:p>
            <text:p text:style-name="common-al">
            <text:span text:style-name="nadrukvet">26. Haaientanden aan te brengen op het kruispunt van de zijweg naar Dorpsstraat 4, zijweg naar Dorpsstraat 1/Veendiepsweg (fietspad) en de Dorpsstraat (Dorpsstraat voorrangsgerechtigde weg). E.e.a. volgens bijgevoegde tekening; </text:span>
          </text:p>
            <text:p text:style-name="common-al">
            <text:span text:style-name="nadrukvet">27. Te verwijderen bord B1 van bijlage 1 van het RVV 1990 langs de Dorpsstraat nabij de brug over het Veendiep (bord is in 2019 al verdwenen). E.e.a. volgens bijgevoegde tekening; </text:span>
          </text:p>
            <text:p text:style-name="common-al">
            <text:span text:style-name="nadrukvet">28. Dit verkeersbesluit te publiceren op de gebruikelijke wijze in het huis – aan huisblad de Ter Apeler Courant en het Streekblad; </text:span>
          </text:p>
            <text:p text:style-name="last-al">
            <text:span text:style-name="nadrukvet">29. Dit verkeersbesluit te publiceren op de gebruikelijke wijze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1 augustus 2025</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10 september 2025 tot en met 22 oktober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3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aanwijzen voorrangskruispunten Dorpsstraat tussen Vriescheloo en Bellingwolde - Dorpsstraat (vrml N973) tussen Vriescheloo en Bellingwol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51121/D-664555</meta:user-defined>
    <meta:user-defined meta:name="DCTERMS.abstract">Verkeersbesluit aanwijzen voorrangskruispunten Dorpsstraat tussen Vriescheloo en Bellingwolde</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wijzen voorrangskruispunten Dorpsstraat tussen Vriescheloo en Bellingwolde</meta:user-defined>
    <meta:user-defined meta:name="DCTERMS.W3CDTF/DCTERMS.available">2025-09-10</meta:user-defined>
    <meta:user-defined meta:name="OVERHEIDop.externeBijlage">Tekeningen|exb-2025-31082</meta:user-defined>
    <meta:user-defined meta:name="DCTERMS.W3CDTF/OVERHEIDop.jaargang">2025</meta:user-defined>
    <meta:user-defined meta:name="OVERHEIDop.publicationIssue">369354</meta:user-defined>
    <meta:user-defined meta:name="OVERHEIDop.GmbID/DC.identifier">gmb-2025-369354</meta:user-defined>
    <meta:user-defined meta:name="OVERHEIDop.versieInformatie"/>
  </office:meta>
</office:document-meta>
</file>