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orangerie / professionele serre, Steenoven 28, 5768PK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augustus 2025 een aanvraag omgevingsvergunning ontvangen voor een nieuwbouw orangerie / professionele serre op locatie Steenoven 28, 5768PK Meijel. De aanvraag is geregistreerd onder zaaknummer Z2025-00003261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3261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6935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5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5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61</meta:user-defined>
    <meta:user-defined meta:name="DCTERMS.abstract">Betreft: Aanvraag op locatie Steenoven 28, 5768PK Meijel</meta:user-defined>
    <dc:language>nl</dc:language>
    <meta:user-defined meta:name="OVERHEIDop.locatietype/OVERHEIDop.gebiedsmarkering">Vlak</meta:user-defined>
    <meta:user-defined meta:name="DC.title">Aanvraag omgevingsvergunning voor nieuwbouw orangerie / professionele serre, Steenoven 28, 5768PK Meijel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353</meta:user-defined>
    <meta:user-defined meta:name="OVERHEIDop.GmbID/DC.identifier">gmb-2025-369353</meta:user-defined>
    <meta:user-defined meta:name="OVERHEIDop.versieInformatie"/>
  </office:meta>
</office:document-meta>
</file>