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aanvraag voor Project intrekken oude vergunningen, Jacob van Marisring 79, 5988KG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25 een verzoek tot intrekking van de aanvraag ontvangen voor het Project intrekken oude vergunningen op de locatie Jacob van Marisring 79, 5988KG Helden. Het verzoek tot intrekking van de aanvraag is geregistreerd onder zaaknummer Z2025-00001433. De aanvraag is op 10 april 2025 door de aanvrager ingetrokken. Er wordt geen besluit genomen op deze aanvraag.</text:p>
            <text:p text:style-name="common-al">Deze bekendmaking heeft uitsluitend een informatief karakter. Tegen dit verzoek tot intrekking Intrekken Omgevingsvergunning (ambtshalve) kunt u geen bezwaar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43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35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5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5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3</meta:user-defined>
    <meta:user-defined meta:name="DCTERMS.abstract">Betreft: Verzoek ingetrokken op locatie Jacob van Marisring 79, 5988KG Helden</meta:user-defined>
    <dc:language>nl</dc:language>
    <meta:user-defined meta:name="OVERHEIDop.locatietype/OVERHEIDop.gebiedsmarkering">Punt</meta:user-defined>
    <meta:user-defined meta:name="DC.title">Verzoek tot intrekking aanvraag voor Project intrekken oude vergunningen, Jacob van Marisring 79, 5988KG Helden</meta:user-defined>
    <meta:user-defined meta:name="DCTERMS.W3CDTF/DCTERMS.available">2025-08-25</meta:user-defined>
    <meta:user-defined meta:name="DCTERMS.W3CDTF/OVERHEIDop.jaargang">2025</meta:user-defined>
    <meta:user-defined meta:name="OVERHEIDop.publicationIssue">369351</meta:user-defined>
    <meta:user-defined meta:name="OVERHEIDop.GmbID/DC.identifier">gmb-2025-369351</meta:user-defined>
    <meta:user-defined meta:name="OVERHEIDop.versieInformatie"/>
  </office:meta>
</office:document-meta>
</file>