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ieuwlandsedijk 139 - OMV.25.08.0016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ieuwlandsedijk 139, 3151XK, kappen van 1 boom. Het geanonimiseerde besluit en situatietekening(en) zijn als bijlage aan de publicatie toegevoegd (datum besluit 20-08-2025, verzonden op 21-08-2025, dossiernummer OMV.25.08.00162).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935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35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35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erleende omgevingsvergunning (kappen) Nieuwlandsedijk 139 - OMV.25.08.00162</meta:user-defined>
    <meta:user-defined meta:name="DCTERMS.W3CDTF/DCTERMS.available">2025-08-25</meta:user-defined>
    <meta:user-defined meta:name="DCTERMS.W3CDTF/OVERHEIDop.jaargang">2025</meta:user-defined>
    <meta:user-defined meta:name="OVERHEIDop.externeBijlage">25.08.00162 - besluit|exb-2025-31079</meta:user-defined>
    <meta:user-defined meta:name="OVERHEIDop.externeBijlage">25.08.00162 - tekening|exb-2025-31080</meta:user-defined>
    <meta:user-defined meta:name="OVERHEIDop.publicationIssue">369350</meta:user-defined>
    <meta:user-defined meta:name="OVERHEIDop.GmbID/DC.identifier">gmb-2025-369350</meta:user-defined>
    <meta:user-defined meta:name="OVERHEIDop.versieInformatie"/>
  </office:meta>
</office:document-meta>
</file>