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wijderen van een draagmuur, Balijelaan 63BS, 3521GM Utrecht, GU-Z2025-0027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874</text:p>
            <text:p text:style-name="common-al">Toelichting: het verwijderen van een draagmuur</text:p>
            <text:p text:style-name="common-al">Datum ontvangst aanvraag: 2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34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4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4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874</meta:user-defined>
    <meta:user-defined meta:name="DCTERMS.abstract">Toelichting: het verwijderen van een draagmuur</meta:user-defined>
    <dc:language>nl</dc:language>
    <meta:user-defined meta:name="OVERHEIDop.locatietype/OVERHEIDop.gebiedsmarkering">Vlak</meta:user-defined>
    <meta:user-defined meta:name="DC.title">Aanvraag omgevingsvergunning, het verwijderen van een draagmuur, Balijelaan 63BS, 3521GM Utrecht, GU-Z2025-0027874</meta:user-defined>
    <meta:user-defined meta:name="OVERHEIDop.datumEindeReactietermijn">2025-10-16</meta:user-defined>
    <meta:user-defined meta:name="OVERHEIDop.terinzageleggingBG">https://jeleefomgeving.nl/inzien/002220647/af82a146-1e22-4eaa-8bfa-ebd88c2238e1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48</meta:user-defined>
    <meta:user-defined meta:name="OVERHEIDop.GmbID/DC.identifier">gmb-2025-369348</meta:user-defined>
    <meta:user-defined meta:name="OVERHEIDop.versieInformatie"/>
  </office:meta>
</office:document-meta>
</file>