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van de dakkapel, Thorbeckestraat 37 2613B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37 2613BT Delft | het vervangen van de dakkapel, 21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6934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34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43</meta:user-defined>
    <meta:user-defined meta:name="DCTERMS.abstract">Vervang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de dakkapel, Thorbeckestraat 37 2613BT Delf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346</meta:user-defined>
    <meta:user-defined meta:name="OVERHEIDop.GmbID/DC.identifier">gmb-2025-369346</meta:user-defined>
    <meta:user-defined meta:name="OVERHEIDop.versieInformatie"/>
  </office:meta>
</office:document-meta>
</file>