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8-10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0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0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10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10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10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8-10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8-10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8-10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8-10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3-3">
      <text:list-level-style-bullet text:bullet-char="–" text:level="1">
        <style:list-level-properties text:min-label-width="10mm"/>
      </text:list-level-style-bullet>
    </text:list-style>
    <text:list-style style:name="id1-3-2-5-4-1-3-3-3-1">
      <text:list-level-style-bullet text:bullet-char="–" text:level="1">
        <style:list-level-properties text:min-label-width="10mm"/>
      </text:list-level-style-bullet>
    </text:list-style>
    <text:list-style style:name="id1-3-2-5-4-1-3-3-3-2">
      <text:list-level-style-bullet text:bullet-char="–" text:level="1">
        <style:list-level-properties text:min-label-width="10mm"/>
      </text:list-level-style-bullet>
    </text:list-style>
    <text:list-style style:name="id1-3-2-5-4-1-3-3-3-3">
      <text:list-level-style-bullet text:bullet-char="–" text:level="1">
        <style:list-level-properties text:min-label-width="10mm"/>
      </text:list-level-style-bullet>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
      <text:list-level-style-bullet style:num-suffix="" text:bullet-char="​" text:level="1">
        <style:list-level-properties text:min-label-width="10mm"/>
      </text:list-level-style-bullet>
    </text:list-style>
    <text:list-style style:name="id1-3-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
      <text:list-level-style-bullet style:num-suffix="" text:bullet-char="​" text:level="1">
        <style:list-level-properties text:min-label-width="10mm"/>
      </text:list-level-style-bullet>
    </text:list-style>
    <text:list-style style:name="id1-3-2-5-4-7">
      <text:list-level-style-bullet style:num-suffix="" text:bullet-char="​" text:level="1">
        <style:list-level-properties text:min-label-width="10mm"/>
      </text:list-level-style-bullet>
    </text:list-style>
    <text:list-style style:name="id1-3-2-5-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3-2-3">
      <text:list-level-style-bullet text:bullet-char="–" text:level="1">
        <style:list-level-properties text:min-label-width="10mm"/>
      </text:list-level-style-bullet>
    </text:list-style>
    <text:list-style style:name="id1-3-2-5-4-8-3-2-3-1">
      <text:list-level-style-bullet text:bullet-char="–" text:level="1">
        <style:list-level-properties text:min-label-width="10mm"/>
      </text:list-level-style-bullet>
    </text:list-style>
    <text:list-style style:name="id1-3-2-5-4-8-3-2-3-2">
      <text:list-level-style-bullet text:bullet-char="–" text:level="1">
        <style:list-level-properties text:min-label-width="10mm"/>
      </text:list-level-style-bullet>
    </text:list-style>
  </office:automatic-styles>
  <office:body>
    <office:text>
      <text:p text:style-name="new_page_staatscourant"/>
      <text:p text:style-name="single-kop-titel">Algemeen mandaatbesluit gemeente Best 2025</text:p>
      <text:section text:name="regeling_id1-3-2" text:style-name="regeling">
        <text:section text:name="aanhef_id1-3-2-1" text:style-name="aanhef">
          <text:section text:name="preambule_id1-3-2-1-1" text:style-name="preambule">
            <text:p text:style-name="al">Het <text:span text:style-name="nadrukvet">college van burgemeester en wethouders,</text:span> de <text:span text:style-name="nadrukvet">burgemeester,</text:span> de <text:span text:style-name="nadrukvet">heffings-</text:span>, <text:span text:style-name="nadrukvet">WOZ-</text:span><text:span text:style-name="nadrukvet">en invorderingsambtenaar</text:span> en de <text:span text:style-name="nadrukvet">leerplichtambtenaar</text:span> van de gemeente Best, ieder voor zover het haar of zijn bevoegdheid betreft,</text:p>
            <text:p text:style-name="al">gelezen het voorstel van het cluster Juridische Zaken d.d. 17 juli 2025;</text:p>
            <text:p text:style-name="al">gelet op het positief advies van de Ondernemingsraad d.d. 18 juni 2025 (verzonden 25 juni 2025);</text:p>
            <text:p text:style-name="al">gelet op titel 10.1 van de Algemene wet bestuursrecht en de toepasselijke bepalingen van de Gemeentewet en het Burgerlijk Wetboek;</text:p>
            <text:p text:style-name="al"/>
            <text:p text:style-name="al">
            <text:span text:style-name="nadrukvet">Overwegende dat:</text:span>
          </text:p>
            <text:list text:style-name="id1-3-2-1-1-7">
              <text:list-item text:style-override="id1-3-2-1-1-7-1">
                <text:number>–</text:number>
                <text:p text:style-name="al"> het wenselijk is om zoveel als mogelijk tot één integraal algemeen besluit betreffende mandaat, volmacht en machtiging te komen;</text:p>
              </text:list-item>
              <text:list-item text:style-override="id1-3-2-1-1-7-2">
                <text:number>–</text:number>
                <text:p text:style-name="al"> het besluit in de praktijk door alle betrokkenen goed toepasbaar en onderhoudsvriendelijk moet zijn en dat is gebleken dat een algemeen mandaatbesluit met een omgekeerde methodiek aan deze voorwaarden voldoet;</text:p>
              </text:list-item>
              <text:list-item text:style-override="id1-3-2-1-1-7-3">
                <text:number>–</text:number>
                <text:p text:style-name="al"> het uitgangspunt van dit algemeen mandaatbesluit is dat alle bevoegdheden op basis van de drie kernwaarden ‘verbinding, vertrouwen en vakmanschap’ door de laagste organisatielaag (medewerkers) uitgeoefend worden, tenzij de bevoegdheid in één van de bijlagen is voorbehouden aan een ander;</text:p>
              </text:list-item>
              <text:list-item text:style-override="id1-3-2-1-1-7-4">
                <text:number>–</text:number>
                <text:p text:style-name="al"> in specifieke gevallen een afstemmings- dan wel informatieplicht geldt ter waarborging van het kunnen verantwoorden van met toepassing van mandaat, volmacht en of machtiging genomen besluiten en/of uitgevoerde handelingen;</text:p>
              </text:list-item>
              <text:list-item text:style-override="id1-3-2-1-1-7-5">
                <text:number>–</text:number>
                <text:p text:style-name="al"> het besluit periodiek wordt onderhouden, waarbij wenselijk geachte wijzigingen worden verwerkt en vastgesteld.</text:p>
              </text:list-item>
            </text:list>
            <text:p text:style-name="al">
            <text:span text:style-name="nadrukvet">B E S L U I T E N :</text:span>
          </text:p>
            <text:p text:style-name="al"/>
            <text:p text:style-name="al">vast te stellen het volgende <text:span text:style-name="nadrukvet">ALGEMEEN MANDAATBESLUIT GEMEENTE BEST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it besluit wordt verstaan onder:</text:p>
            <text:list text:style-name="id1-3-2-2-1-3">
              <text:list-item text:style-override="id1-3-2-2-1-3-1">
                <text:number>a.</text:number>
                <text:p text:style-name="al">bestuursorgaan:</text:p>
              </text:list-item>
              <text:list-item text:style-override="id1-3-2-2-1-3-2">
                <text:number/>
                <text:p text:style-name="al">Het college van burgemeester en wethouders, de burgemeester, de heffings- en invorderingsambtenaar en de leerplichtambtenaar van de gemeente Best;</text:p>
              </text:list-item>
              <text:list-item text:style-override="id1-3-2-2-1-3-3">
                <text:number>b.</text:number>
                <text:p text:style-name="al">de burgemeester: de burgemeester van de gemeente Best;</text:p>
              </text:list-item>
              <text:list-item text:style-override="id1-3-2-2-1-3-4">
                <text:number>c.</text:number>
                <text:p text:style-name="al">het college: het college van burgemeester en wethouders van de gemeente Best;</text:p>
              </text:list-item>
              <text:list-item text:style-override="id1-3-2-2-1-3-5">
                <text:number>d.</text:number>
                <text:p text:style-name="al">de directie: de secretaris van de gemeente Best; </text:p>
              </text:list-item>
              <text:list-item text:style-override="id1-3-2-2-1-3-6">
                <text:number>e.</text:number>
                <text:p text:style-name="al">leerplichtambtenaar: de leerplichtambtenaar van de gemeente Best;</text:p>
              </text:list-item>
              <text:list-item text:style-override="id1-3-2-2-1-3-7">
                <text:number>f.</text:number>
                <text:p text:style-name="al">medewerker: de werknemer in dienst van de gemeente Best, waaronder voor de toepassing van deze regeling mede worden begrepen uitzendkrachten, gedetacheerden, inhuurkrachten en ZZP’ers die op basis van een overeenkomst dan wel in opdracht van of bij de gemeente Best werkzaam zijn;</text:p>
              </text:list-item>
              <text:list-item text:style-override="id1-3-2-2-1-3-8">
                <text:number>g.</text:number>
                <text:p text:style-name="al">specifieke functionaris: de functionarissen zoals genoemd in bijlage 2;</text:p>
              </text:list-item>
              <text:list-item text:style-override="id1-3-2-2-1-3-9">
                <text:number>h.</text:number>
                <text:p text:style-name="al">de gemeente: de gemeente Best als publiekrechtelijk lichaam dan wel als privaatrechtelijke rechtspersoon;</text:p>
              </text:list-item>
              <text:list-item text:style-override="id1-3-2-2-1-3-10">
                <text:number>i.</text:number>
                <text:p text:style-name="al">de raad: de raad van de gemeente Best; </text:p>
              </text:list-item>
              <text:list-item text:style-override="id1-3-2-2-1-3-11">
                <text:number>j.</text:number>
                <text:p text:style-name="al">managementteam: ambtelijk adviesorgaan dat bestaat uit de directie en managers van een domein;</text:p>
              </text:list-item>
              <text:list-item text:style-override="id1-3-2-2-1-3-12">
                <text:number>k.</text:number>
                <text:p text:style-name="al">manager van een domein: de leidinggevende van een domein;</text:p>
              </text:list-item>
              <text:list-item text:style-override="id1-3-2-2-1-3-13">
                <text:number>l.</text:number>
                <text:p text:style-name="al">teamleider: de leidinggevende van een team binnen een domein, werkzaam onder verantwoordelijk van de manager van een domein;</text:p>
              </text:list-item>
              <text:list-item text:style-override="id1-3-2-2-1-3-14">
                <text:number>m.</text:number>
                <text:p text:style-name="al">budgethouder: de medewerker die de verantwoordelijkheid over een budget heeft gekregen, met een daaraan gesteld concreet doel;</text:p>
              </text:list-item>
              <text:list-item text:style-override="id1-3-2-2-1-3-15">
                <text:number>n.</text:number>
                <text:p text:style-name="al">besluit: een besluit als bedoeld in artikel 1:3 van de Algemene wet bestuursrecht (Awb) of een beslissing op grond van het privaatrecht;</text:p>
              </text:list-item>
              <text:list-item text:style-override="id1-3-2-2-1-3-16">
                <text:number>o.</text:number>
                <text:p text:style-name="al">mandaat: de bevoegdheid om namens het college of de burgemeester besluiten te nemen;</text:p>
              </text:list-item>
              <text:list-item text:style-override="id1-3-2-2-1-3-17">
                <text:number>p.</text:number>
                <text:p text:style-name="al">volmacht: de bevoegdheid om namens het college of de burgemeester privaatrechtelijke rechtshandelingen te verrichten;</text:p>
              </text:list-item>
              <text:list-item text:style-override="id1-3-2-2-1-3-18">
                <text:number>q.</text:number>
                <text:p text:style-name="al">machtiging: de bevoegdheid om namens het college of de burgemeester handelingen te verrichten die noch een besluit, noch een privaatrechtelijke rechtshandeling zijn;</text:p>
              </text:list-item>
              <text:list-item text:style-override="id1-3-2-2-1-3-19">
                <text:number>r.</text:number>
                <text:p text:style-name="al">cao: de cao gemeenten;</text:p>
              </text:list-item>
              <text:list-item text:style-override="id1-3-2-2-1-3-20">
                <text:number>s.</text:number>
                <text:p text:style-name="al">BW: het Burgerlijk Wetboek.</text:p>
              </text:list-item>
            </text:list>
          </text:section>
          <text:section text:name="artikel_id1-3-2-2-2" text:style-name="artikel">
            <text:p text:style-name="artikel_kop_titel"><text:span text:style-name="artikel_kop_label">Artikel</text:span> <text:span text:style-name="artikel_kop_nr">2</text:span> - Mandaat directie</text:p>
            <text:list text:style-name="id1-3-2-2-2-2">
              <text:list-item text:style-override="id1-3-2-2-2-2">
                <text:number>1.</text:number>
                <text:p text:style-name="al">Aan de directie wordt, met recht van ondermandaat, mandaat verleend ten aanzien van de tot het college of de burgemeester behorende aangelegenheden met uitzondering van de aangelegenheden als vermeld in bijlage 1 in de kolom onder “B&amp;W”.</text:p>
              </text:list-item>
              <text:list-item text:style-override="id1-3-2-2-2-3">
                <text:number>2.</text:number>
                <text:p text:style-name="al">De directie verleent ondermandaat aan de managers van een domein voor alle bevoegdheden met uitzondering van de bevoegdheden als genoemd in bijlage 1 in de kolom onder “Dir”.</text:p>
              </text:list-item>
              <text:list-item text:style-override="id1-3-2-2-2-4">
                <text:number>3.</text:number>
                <text:p text:style-name="al">De directie is bevoegd om de bij ondermandaat aan onder hem ressorterende functionarissen verleende bevoegdheden, geheel of gedeeltelijk en al dan niet tijdelijk, in te trekken. Een dergelijk besluit wordt schriftelijk vastgelegd en ter informatie aan het college gezonden.</text:p>
              </text:list-item>
            </text:list>
          </text:section>
          <text:section text:name="artikel_id1-3-2-2-3" text:style-name="artikel">
            <text:p text:style-name="artikel_kop_titel"><text:span text:style-name="artikel_kop_label">Artikel</text:span> <text:span text:style-name="artikel_kop_nr">3</text:span> - Mandaat managers van een domein en teamleiders</text:p>
            <text:list text:style-name="id1-3-2-2-3-2">
              <text:list-item text:style-override="id1-3-2-2-3-2">
                <text:number>1.</text:number>
                <text:p text:style-name="al">De manager van een domein verleent ondermandaat aan de teamleiders voor de bevoegdheden als genoemd in bijlage 1 in de kolom onder “TL”. Daar waar binnen een domein geen sprake is van een teamleider, zijn de bevoegdheden gemandateerd aan de manager van een domein.</text:p>
              </text:list-item>
              <text:list-item text:style-override="id1-3-2-2-3-3">
                <text:number>2.</text:number>
                <text:p text:style-name="al">De teamleider onderscheidenlijk de manager van een domein verleent ondermandaat voor alle bevoegdheden, met uitzondering van de bevoegdheden als genoemd in bijlage 1, aan medewerkers.</text:p>
              </text:list-item>
              <text:list-item text:style-override="id1-3-2-2-3-4">
                <text:number>3.</text:number>
                <text:p text:style-name="al">De teamleider en manager van een domein maakt van het aan hen verleende (onder)mandaat slechts gebruik ten aanzien van aangelegenheden die behoren tot het werkterrein van zijn afdeling of team of tot het aan hem opgedragen aandachtsgebied.</text:p>
              </text:list-item>
              <text:list-item text:style-override="id1-3-2-2-3-5">
                <text:number>4.</text:number>
                <text:p text:style-name="al">De in het tweede lid bedoelde medewerker maakt van het aan hem verleende (onder)mandaat slechts gebruik ten aanzien van aangelegenheden die behoren tot zijn werkterrein.</text:p>
              </text:list-item>
              <text:list-item text:style-override="id1-3-2-2-3-6">
                <text:number>5.</text:number>
                <text:p text:style-name="al">De manager van een domein onderscheidenlijk teamleider is bevoegd om de bij (onder)mandaat aan onder hem ressorterende functionarissen verleende bevoegdheden, geheel of gedeeltelijk en al dan niet tijdelijk, in te trekken. Een dergelijk besluit wordt schriftelijk vastgelegd en ter informatie aan de directie gezonden.</text:p>
              </text:list-item>
              <text:list-item text:style-override="id1-3-2-2-3-7">
                <text:number>6.</text:number>
                <text:p text:style-name="al">Bij het gebruik van de bevoegdheden, die conform dit artikel zijn (onder)gemandateerd, gelden de hiërarchische lijnen onverkort.</text:p>
              </text:list-item>
            </text:list>
          </text:section>
          <text:section text:name="artikel_id1-3-2-2-4" text:style-name="artikel">
            <text:p text:style-name="artikel_kop_titel"><text:span text:style-name="artikel_kop_label">Artikel</text:span> <text:span text:style-name="artikel_kop_nr">4</text:span> - Mandaat specifieke functionarissen</text:p>
            <text:list text:style-name="id1-3-2-2-4-2">
              <text:list-item text:style-override="id1-3-2-2-4-2">
                <text:number>1.</text:number>
                <text:p text:style-name="al">De specifieke functionarissen als genoemd in bijlage 2 verlenen (onder)mandaat voor alle bij of krachtens de wet aan hen toekomende bevoegdheden met uitzondering van de bevoegdheden als genoemd in bijlage 2.</text:p>
              </text:list-item>
              <text:list-item text:style-override="id1-3-2-2-4-3">
                <text:number>2.</text:number>
                <text:p text:style-name="al">De specifieke functionarissen zijn bevoegd om (onder)mandaten die bij dit besluit aan medewerkers zijn verleend, geheel of gedeeltelijk en al dan niet tijdelijk, in te trekken. Een dergelijk besluit wordt schriftelijk vastgelegd.</text:p>
              </text:list-item>
            </text:list>
          </text:section>
          <text:section text:name="artikel_id1-3-2-2-5" text:style-name="artikel">
            <text:p text:style-name="artikel_kop_titel"><text:span text:style-name="artikel_kop_label">Artikel</text:span> <text:span text:style-name="artikel_kop_nr">5</text:span> - Mandaat aan derden</text:p>
            <text:p text:style-name="al">Verlening van mandaat aan een mandataris die niet werkzaam is onder verantwoordelijkheid van de mandans, heeft schriftelijke instemming van de mandataris nodig en in voorkomend geval ook van degene onder wiens verantwoordelijkheid de mandataris in kwestie werkt.</text:p>
          </text:section>
          <text:section text:name="artikel_id1-3-2-2-6" text:style-name="artikel">
            <text:p text:style-name="artikel_kop_titel"><text:span text:style-name="artikel_kop_label">Artikel</text:span> <text:span text:style-name="artikel_kop_nr">6</text:span> - Gebruik maken mandaat binnen financiële kaders </text:p>
            <text:p text:style-name="al">Van een toegekend (onder)mandaat waarbij kosten worden gemaakt, wordt slechts gebruik gemaakt indien daarvoor toereikende middelen zijn opgenomen in de begroting. Daarbij geldt onverkort hetgeen is opgenomen in de Financiële verordening ex artikel 212 van de Gemeentewet en het Financieringsstatuut op grond van de wet Fido. </text:p>
          </text:section>
          <text:section text:name="artikel_id1-3-2-2-7" text:style-name="artikel">
            <text:p text:style-name="artikel_kop_titel"><text:span text:style-name="artikel_kop_label">Artikel</text:span> <text:span text:style-name="artikel_kop_nr">7</text:span> - Informatie-uitwisseling</text:p>
            <text:p text:style-name="al">Voor de uitoefening van alle (onder)gemandateerde bevoegdheden geldt een wederzijdse haal- en brengplicht tussen de mandans en mandataris. </text:p>
          </text:section>
          <text:section text:name="artikel_id1-3-2-2-8" text:style-name="artikel">
            <text:p text:style-name="artikel_kop_titel"><text:span text:style-name="artikel_kop_label">Artikel</text:span> <text:span text:style-name="artikel_kop_nr">8</text:span> - Mandaat en ondertekeningmandaat</text:p>
            <text:p text:style-name="al">Een krachtens (onder)mandaat genomen besluit moet vermelden namens welke bestuursorgaan het besluit is genomen.</text:p>
          </text:section>
          <text:section text:name="artikel_id1-3-2-2-9" text:style-name="artikel">
            <text:p text:style-name="artikel_kop_titel"><text:span text:style-name="artikel_kop_label">Artikel</text:span> <text:span text:style-name="artikel_kop_nr">9</text:span> - Volmacht en machtiging</text:p>
            <text:p text:style-name="al">Voor de toepassing van deze regeling en de daarop berustende bepalingen worden met (onder)mandaat gelijkgesteld de verlening van:</text:p>
            <text:list text:style-name="id1-3-2-2-9-3">
              <text:list-item text:style-override="id1-3-2-2-9-3-1">
                <text:number>a.</text:number>
                <text:p text:style-name="al">volmacht;</text:p>
              </text:list-item>
              <text:list-item text:style-override="id1-3-2-2-9-3-2">
                <text:number>b.</text:number>
                <text:p text:style-name="al">machtiging.</text:p>
              </text:list-item>
            </text:list>
          </text:section>
          <text:section text:name="artikel_id1-3-2-2-10" text:style-name="artikel">
            <text:p text:style-name="artikel_kop_titel"><text:span text:style-name="artikel_kop_label">Artikel</text:span> <text:span text:style-name="artikel_kop_nr">10</text:span> - Intrekking vorige besluiten</text:p>
            <text:p text:style-name="al">Met ingang van het tijdstip van inwerkingtreding van dit besluit worden alle eerder genomen besluiten waarin (onder)mandaat wordt verleend aan functionarissen werkzaam bij de gemeente Best, ingetrokken.</text:p>
          </text:section>
          <text:section text:name="artikel_id1-3-2-2-11" text:style-name="artikel">
            <text:p text:style-name="artikel_kop_titel"><text:span text:style-name="artikel_kop_label">Artikel</text:span> <text:span text:style-name="artikel_kop_nr">11</text:span> - Inwerkingtreding</text:p>
            <text:list text:style-name="id1-3-2-2-11-2">
              <text:list-item text:style-override="id1-3-2-2-11-2">
                <text:number>1.</text:number>
                <text:p text:style-name="al">Dit besluit treedt in werking op 1 september 2025.</text:p>
              </text:list-item>
              <text:list-item text:style-override="id1-3-2-2-11-3">
                <text:number>2.</text:number>
                <text:p text:style-name="al">Dit besluit wordt aangehaald als “Algemeen mandaatbesluit gemeente Best 2025”.</text:p>
              </text:list-item>
              <text:list-item text:style-override="id1-3-2-2-11-4">
                <text:number>3.</text:number>
                <text:p text:style-name="al">Met de inwerkingtreding van dit besluit vervalt het Algemeen mandaatbesluit gemeente Best 2024. </text:p>
              </text:list-item>
            </text:list>
          </text:section>
        </text:section>
        <text:section text:name="regeling-sluiting_id1-3-2-3" text:style-name="regeling-sluiting">
          <text:section text:name="ondertekening_id1-3-2-3-1">
            <text:p><text:span text:style-name="functie">Best, 5 augustus 2025.</text:span></text:p>
            <text:p><text:span text:style-name="functie"/></text:p>
          </text:section>
          <text:section text:name="ondertekening_id1-3-2-3-2">
            <text:p><text:span text:style-name="functie"/></text:p>
            <text:p><text:span text:style-name="functie">Burgemeester en wethouders van Best, </text:span></text:p>
            <text:p><text:span text:style-name="functie"/></text:p>
          </text:section>
          <text:section text:name="ondertekening_id1-3-2-3-3">
            <text:p><text:span text:style-name="functie"/></text:p>
            <text:p><text:span text:style-name="functie">Rik Dijkhoff</text:span></text:p>
            <text:p><text:span text:style-name="functie">Loco-burgemeester</text:span></text:p>
          </text:section>
          <text:section text:name="ondertekening_id1-3-2-3-4">
            <text:p><text:span text:style-name="functie"/></text:p>
            <text:p><text:span text:style-name="functie">Jolie Hasselman</text:span></text:p>
            <text:p><text:span text:style-name="functie">Secretaris</text:span></text:p>
          </text:section>
          <text:section text:name="ondertekening_id1-3-2-3-5">
            <text:p><text:span text:style-name="functie"/></text:p>
            <text:p><text:span text:style-name="functie">Burgemeester van Best,</text:span></text:p>
          </text:section>
          <text:section text:name="ondertekening_id1-3-2-3-6">
            <text:p><text:span text:style-name="functie"/></text:p>
            <text:p><text:span text:style-name="functie">Rik Dijkhoff</text:span></text:p>
            <text:p><text:span text:style-name="functie">Loco-burgemeester </text:span></text:p>
          </text:section>
          <text:section text:name="ondertekening_id1-3-2-3-7">
            <text:p><text:span text:style-name="functie"/></text:p>
            <text:p><text:span text:style-name="functie">Heffingsambtenaar van Best,</text:span></text:p>
          </text:section>
          <text:section text:name="ondertekening_id1-3-2-3-8">
            <text:p><text:span text:style-name="functie"/></text:p>
            <text:p><text:span text:style-name="functie">Invorderingsambtenaar van Best,</text:span></text:p>
          </text:section>
          <text:section text:name="ondertekening_id1-3-2-3-9">
            <text:p><text:span text:style-name="functie"/></text:p>
            <text:p><text:span text:style-name="functie">WOZ-ambtenaar van Best,</text:span></text:p>
          </text:section>
          <text:section text:name="ondertekening_id1-3-2-3-10">
            <text:p><text:span text:style-name="functie"/></text:p>
            <text:p><text:span text:style-name="functie">Leerplichtambtenaar van Best,</text:span></text:p>
          </text:section>
        </text:section>
        <text:section text:name="bijlage_id1-3-2-4" text:style-name="bijlage">
          <text:p text:style-name="bijlage_top"/>
          <text:p text:style-name="hoofdstuk_kop"><text:span text:style-name="label">Bijlage</text:span> <text:span text:style-name="nr">1</text:span> – Overzicht van specifiek gemandateerde bevoegdhed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MD</text:span>
                  </text:p>
                  </table:table-cell>
                  <table:table-cell table:style-name="cell_frame_all" table:number-rows-spanned="1" table:number-columns-spanned="1">
                    <text:p text:style-name="table_al">
                    <text:span text:style-name="nadrukvet">TL</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doen van voorstellen en verstrekken van inlichtingen aan de raa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aststellen van algemeen verbindende voorschriften, beleid en beleidsregels, voor zover deze niet door de raad worden vastgesteld.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wijken van algemeen verbindende voorschriften (met uitzondering van afwijkingen van het Omgevingsplan), beleid en beleidsregels, tenzij de afwijking noodzakelijk is gelet op de geest van het algemeen verbindend voorschrift/beleidsregel en niet leidt tot aanpassing van het algemeen verbindend voorschrift/beleidsregel (maatwerkoploss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besluiten ten aanzien van alternatieve geschillenbeslechting, tenzij het arbitrage betreft of het voorleggen van geschillen aan scheidslieden en afspraken daarvoor vooraf schriftelijk zijn vastgeleg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aststellen van een subsidieplafond.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emen van besluiten tot het aanvragen van een subsidie van of boven de € 25.000 ten behoeve van de geme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aststellen van formulieren voor het indienen van zienswijzen en aanvragen voor beslu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en benoemen van personen als vertegenwoordiger van de gemeente in bestuurs- en toezichthoudende organen van publiekrechtelijk en privaatrechtelijke rechtsperson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anwijzen en benoemen van personen in adviesorganen van het 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aanwijzen en benoemen van personen in bestuurscommissies als bedoeld in artikel 83 Gemeentewe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aanwijzen en benoemen van personen in commissies als bedoeld in artikel 84 Gemeentewe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Publiekrechtelijke geschi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ij de rechtbank aanhangig maken van een vordering tot het betalen van een geldsom groter of gelijk aan € 5.000,00 en minder dan € 25.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ij de rechtbank aanhangig maken van een vordering tot het betalen van een geldsom groter of gelijk aan € 25.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nemen van een besluit om bezwaar of (administratief) beroep of hoger beroep aan te tekenen of een verzoek om (wijziging of opheffing van) een verzoek om voorlopige voorziening in te dienen namens de gemeente of het gemeentebestuur in administratiefrechtelijke procedures, mits vooraf de portefeuillehouder is geconsult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erlenen van een machtiging tot het vertegenwoordigen van de gemeente in een publiekrechtelijke procedur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issen op bezwaarschriften, niet zijnde bezwaarschriften waarop door de WOZ-ambtenaar, de heffingsambtenaar, de invorderingsambtenaar of de leerplichtambtenaar beslist moet worden, met uitzondering van bezwaarschriften waarbij sprake is van kennelijk (on)gegrond of kennelijk niet-ontvankelijk, of wanneer de beslissing op bezwaar contrair is aan het advies van de bezwaarschriftencommiss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issen op bezwaarschriften, niet zijnde bezwaarschriften waarop door de WOZ-ambtenaar, de heffingsambtenaar, de invorderingsambtenaar of de leerplichtambtenaar beslist moet worden, in het geval de beslissing op bezwaar contrair is aan het advies van de bezwaarschriftencommissi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besluit tot het oprichten van of het deelnemen in samenwerkingsverbande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angaan van een overeenkomsten met een ander bestuursorgaan, waarbij de wederpartij wordt vertegenwoordigd door een bestuurder, met dien verstande dat in dat geval de burgemeester een volmacht kan verlenen aan een wethouder voor onderteke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aangaan van convenanten, intentieverklaringen, bestuursovereenkomsten en hiermee in lijn liggende documen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Ruimtelijk dom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emen van besluiten over een verzoek om planschade of nadeelcompensatie, waarbij de toekenning € 25.000,- of meer bedraagt of in het geval wordt afgeweken van een advies van een ingeschakelde deskundi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nemen van principe- en definitieve besluiten op verzoeken en aanvragen omgevingsvergunning die betrekking hebben op afwijkingen van het Omgevingsplan waaraan uitsluitend medewerking kan worden verleend met toepassing van een buitenplanse omgevingsplanactiviteit (5.18 jo 5.21 Omgevingswet jo afdeling 8.1 Besluit kwaliteit leefomgeving) en niet vallend onder de “Beleidsregel kruimelgevallen gemeente Best” én waarop geen bindend adviesrecht van de gemeenteraad als bedoeld in artikel 16.15a, aanhef en sub b van de Omgevingswet van toepassing is, dan wel die (mede) betrekking hebben op afwijkingen van het Omgevingsplan voor wat betreft strijdig gebruik waaraan medewerking kan worden verleend met toepassing van een buitenplanse omgevingsplanactiviteit (5.18 jo 5.21 Omgevingswet jo afdeling 8.1 Besluit kwaliteit leefomgeving) en niet vallend onder de “Beleidsregel kruimelgevallen gemeente Best” én waarop geen bindend adviesrecht van de gemeenteraad als bedoeld in artikel 16.15a, aanhef en sub b van de Omgevingswet van toepassing 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nemen van principe- en definitieve besluiten op verzoeken en aanvragen omgevingsvergunning die betrekking hebben op afwijkingen van het Omgevingsplan waaraan uitsluitend medewerking kan worden verleend met toepassing van een buitenplanse omgevingsplanactiviteit (5.18 jo 5.21 Omgevingswet jo afdeling 8.1 Besluit kwaliteit leefomgeving) én waarop wel bindend adviesrecht van de gemeenteraad als bedoeld in artikel 16.15a, aanhef en sub b van de Omgevingswet van toepassing is, dan wel die (mede) betrekking hebben op afwijkingen van het Omgevingsplan voor wat betreft strijdig gebruik waaraan medewerking kan worden verleend met toepassing van een buitenplanse omgevingsplanactiviteit (5.18 jo 5.21 Omgevingswet jo afdeling 8.1 Besluit kwaliteit leefomgeving) én waarop wel bindend adviesrecht van de gemeenteraad als bedoeld in artikel 16.15a, aanhef en sub b van de Omgevingswet van toepassing i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esluit tot het aangaan van een exploitatieovereenkomst als bedoeld in de Omgev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Kla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handelen en afdoen van klachten die gericht zijn tegen de directie of (een lid van) het college (hoofdstuk 9 Algemene wet bestuursrech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behandelen en afdoen van klachten die gericht zijn tegen managers van een domein (hoofdstuk 9 Algemene wet bestuursrech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behandelen en afdoen van klachten die gericht zijn tegen teamleiders (hoofdstuk 9 Algemene wet bestuur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behandelen en afdoen van klachten die gericht zijn tegen medewerkers (hoofdstuk 9 Algemene wet bestuur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Kwijtschelding en invord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kwijtschelden en buiten invordering stellen van vorderingen van meer dan € 10.000,00, niet zijnde vorderingen in het kader van belastingheffing of een schikking in een civiele of strafrechtelijke procedur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kwijtschelden en buiten invordering stellen van vorderingen van minder dan € 10.000,00, niet zijnde vorderingen in het kader van belastingheffing of een schikking in een civiele of strafrechtelijke procedur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Privaatrechtelijke geschi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besluit tot het aangaan van civiele procedure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besluit hoger beroep of cassatie aan te tekenen namens de gemeente of het gemeentebestuur in civiele procedure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treffen van een schikking in een civiele procedure of ter voorkoming van een civiele procedure, indien hiervoor financiële middelen op de vigerende begroting beschikbaar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bij de rechtbank aanhangig maken van een vordering tot het betalen van een geldsom groter of gelijk aan € 5.000,00 en kleiner dan € 25.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bij de rechtbank aanhangig maken van een vordering tot het betalen van een geldsom groter of gelijk aan € 25.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besluit tot het voeren van verweer in civiele procedures, inclusief het hiervoor benodigde procesbesluit, mits hierover vooraf de portefeuillehouder is geïnform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verlenen van een machtiging tot het vertegenwoordigen van de gemeente in een privaatrechtelijke procedur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Strafrechtelijke procedur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De beslissing dat de gemeente zich voegt in een strafzaa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treffen van een schikking in een strafrechtelijke procedure, indien hiervoor financiële middelen op de vigerende begroting beschikbaar zij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besluit hoger beroep of cassatie aan te tekenen namens de gemeente of het gemeentebestuur in strafrechtelijke procedure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besluit tot het voeren van verweer in strafrechtelijke procedures, inclusief het hiervoor benodigde procesbesluit, mits hierover vooraf de portefeuillehouder is geïnformeer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verlenen van een machtiging tot het vertegenwoordigen van de gemeente in een strafrechtelijke procedur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Inkoop en aanbest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besluit tot het vaststellen van een inkoopstrategie, mits het bedrag niet hoger is dan de Europese drempelwaarden voor aanbest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besluit tot het vaststellen van een inkoopstrategie, indien het bedrag gelijk of hoger is dan de Europese drempelwaarden voor aanbest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opleggen van kortingen en boetes aan opdrachtnemers voor zover deze niet voortvloeien uit de bepalingen van het contrac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besluiten tot het afwijken van het geldende inkoopbeleid, voor zover een en ander op basis van de geldende wet- en regelgeving mogelijk i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Onroerend go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kopen van onroerende zaken, waarvan de overeengekomen koopsom minder dan € 500.000,00 bedraagt, indien hiervoor financiële middelen op de vigerende begroting beschikbaar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kopen van onroerende zaken, waarvan de overeengekomen koopsom € 500.000,00 of meer bedraagt, indien hiervoor financiële middelen op de vigerende begroting beschikbaar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verkopen van onroerende zaken en/of in erfpacht uitgeven van onroerende zaken, voor zover de overeengekomen koopsom of waarde minder dan € 500.000,00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verkopen van onroerende zaken en/of in erfpacht uitgeven van onroerende zaken, voor zover de overeengekomen koopsom of waarde € 500.000,00 of meer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huren of op enige andere wijze in gebruik nemen van onroerende zaken alsmede het beëindigen van onderhavige overeenkomsten, uitgezonderd overeenkomsten m.b.t. parkeren, indien hiervoor financiële middelen op de vigerende begroting beschikbaar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Het verkopen van restpercelen voor zover het verkoopbedrag hoger is dan € 25.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Schenkingen, erfstellingen en leg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besluit tot aanvaarding of afwijzing van erfstellingen en lega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besluit tot aanvaarding of afwijzing van schenkingen die individueel of tezamen, een getaxeerde financiële waarde hebben van € 15.000,00 of meer en van schenkingen van geldbedragen € 15.000,00 of me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besluit tot aanvaarding of afwijzing van schenkingen die individueel of tezamen, een getaxeerde financiële waarde hebben van minder dan € 15.000,00 en van schenkingen van geldbedragen van minder dan € 15.000,00.</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besluit tot het doen van een schenk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Financieel 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budgethouderschap als geregeld in de Budgetregeling gemeente Be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aanwijzen van budgethouders algemeen, budgetbeheerders grexen en budgetbeheerders grote projecten als geregeld in de Budgetregeling gemeente Be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Organisatie en bedrijfs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vaststellen van kaders voor de ambtelijke organisatie (o.a. bij reorganisaties en strategische kaders op gebied van H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vaststellen, wijzigen en intrekken van personele regelingen uit het personeelshandboe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aststellen van beleidsstukken of plannen op het gebied van bedrijfsvoer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voeren van het overleg met de vakbonden (Georganiseerd Overle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voorschrijven van dienstkleding op grond van artikel 11.1. cao.</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vaststellen van de werktijden voor de organisatie, met inachtname van de Werktijdenregel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aanwijzen van collectieve roostervrije dagen op grond van de Werktijdenregel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et vaststellen van een opleidingsplan op domeinniveau.</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wijzigen van formatie binnen een team of cluster waarvoor personele budgetten en een loonsom beschikbaar is, mits er geen bijzonderheden zijn gemeld door de teams Financiën en Kwaliteit en Advies en Ondersteu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Het wijzigen van formatie binnen een domein waarvoor personele budgetten en een loonsom beschikbaar is, mits er geen bijzonderheden zijn gemeld door de teams Financiën en Kwaliteit en Advies en Ondersteu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wijzigen van formatie tussen domeinen of waarvoor geen personele budgetten of loonsom beschikbaar i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aststellen van functiebeschrijvingen en –waarder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openstellen van een vacature voor de directi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openstellen van een vacature voor manager van een domein, mits het geen formatiewijziging betreft en geen bijzonderheden zijn gemeld door de teams Financiën en Kwaliteit en Advies en Ondersteun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Het openstellen van een vacature voor teamleider, mits het geen formatiewijziging betreft en er geen bijzonderheden zijn gemeld door de teams Financiën en Kwaliteit en Advies en Ondersteu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Het openstellen van een vacature voor medewerker, mits het geen formatiewijziging betreft en geen bijzonderheden zijn gemeld door de teams Financiën en kwaliteit en Advies en Ondersteu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Het aangaan en ondertekenen van een arbeidsovereenkomst en alle rechtspositionele besluiten met betrekking tot de directie voor zover in dit besluit niet anders geregel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Het aangaan en ondertekenen van een arbeidsovereenkomst en ontslag van en alle overige rechtspositionele besluiten met betrekking tot domeinmanagers voor zover in dit besluit niet anders geregel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9.</text:p>
                </table:table-cell>
                <table:table-cell table:style-name="cell_frame_all" table:number-rows-spanned="1" table:number-columns-spanned="1">
                  <text:p text:style-name="table_al">Het aangaan van een arbeidsovereenkomst met medewerkers op grond van een banenafspraak als bedoeld in artikel 2.7. ca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3.20.</text:p>
                </table:table-cell>
                <table:table-cell table:style-name="cell_frame_all" table:number-rows-spanned="1" table:number-columns-spanned="1">
                  <text:p text:style-name="table_al">Het aangaan en ondertekenen van een vaststellingsovereenkomst met betrekking tot het ontslag van teamleiders en medewerker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aangaan en ondertekenen van een vaststellingsovereenkomst met betrekking tot het ontslag van managers van een domei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aangaan van een vaststellingsovereenkomst met betrekking tot het ontslag van (een lid van) de directi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De beslissing om in het kader van de ledenraadpleging al dan niet in te stemmen met het onderhandelingsresultaat voor de cao.</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Bijzondere aanwijz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aanwijzen van een gemeenteambtenaar bedoeld in artikel 231, tweede lid, onderdeel b Gemeentewe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aanwijzen van een gemeenteambtenaar bedoeld in artikel 231, tweede lid, onderdeel c Gemeentewe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aanwijzen van een gemeenteambtenaar bedoeld in artikel 16, eerste lid van de Leerplichtwet (leerplichtambtenaa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aanwijzen van toezichthouders met opsporingsbevoegdheden (wettelijke grondsla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aanwijzen van toezichthouders zonder opsporings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De bevoegdheid tot het nemen van beslissingen die zijn neergelegd in een document, gericht tot:</text:p>
                  <text:list text:style-name="id1-3-2-4-3-1-8-102-2-2">
                    <text:list-item text:style-override="id1-3-2-4-3-1-8-102-2-2-1">
                      <text:number>a.</text:number>
                      <text:p text:style-name="table_al">de raad;</text:p>
                    </text:list-item>
                    <text:list-item text:style-override="id1-3-2-4-3-1-8-102-2-2-2">
                      <text:number>b.</text:number>
                      <text:p text:style-name="table_al">de Koning en andere leden van het Koninklijk Huis;</text:p>
                    </text:list-item>
                    <text:list-item text:style-override="id1-3-2-4-3-1-8-102-2-2-3">
                      <text:number>c.</text:number>
                      <text:p text:style-name="table_al">de raad van ministers van het Koninkrijk, de ministerraad of een daaruit gevormde onderraad of commissie, ministers en staatssecretarissen;</text:p>
                    </text:list-item>
                    <text:list-item text:style-override="id1-3-2-4-3-1-8-102-2-2-4">
                      <text:number>d.</text:number>
                      <text:p text:style-name="table_al">de voorzitter van de Eerste of Tweede Kamer der Staten-Generaal of van een uit die Kamer gevormde commissie;</text:p>
                    </text:list-item>
                    <text:list-item text:style-override="id1-3-2-4-3-1-8-102-2-2-5">
                      <text:number>e.</text:number>
                      <text:p text:style-name="table_al">de vicepresident van de Raad van State;</text:p>
                    </text:list-item>
                    <text:list-item text:style-override="id1-3-2-4-3-1-8-102-2-2-6">
                      <text:number>f.</text:number>
                      <text:p text:style-name="table_al">de president van de Algemene Rekenkamer;</text:p>
                    </text:list-item>
                    <text:list-item text:style-override="id1-3-2-4-3-1-8-102-2-2-7">
                      <text:number>g.</text:number>
                      <text:p text:style-name="table_al">de Nationale Ombudsman, voor zover het correspondentie betreft ter zake formele klachten;</text:p>
                    </text:list-item>
                    <text:list-item text:style-override="id1-3-2-4-3-1-8-102-2-2-8">
                      <text:number>h.</text:number>
                      <text:p text:style-name="table_al">enig bestuursorgaan van een provincie;</text:p>
                    </text:list-item>
                    <text:list-item text:style-override="id1-3-2-4-3-1-8-102-2-2-9">
                      <text:number>i.</text:number>
                      <text:p text:style-name="table_al">enig bestuursorgaan van een waterschap of een hoogheemraadschap.</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ndien de aangelegenheid een afwijking oplevert ten opzichte van de geldende beleids- en financiële kaders tenzij het om een concrete, individuele en eenmalige aangelegenheid gaat.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Aangelegenheden die tot negatieve berichtgeving in de media hebben geleid dan wel in verband met de aard van de aangelegenheid redelijkerwijs moet worden aangenomen dat dit zal gebeur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Aangelegenheden die ingrijpende gevolgen kunnen hebben voor een groot aantal burgers, bedrijven, verenigingen of belangengroep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Alle aangelegenheden waarvan door het college op instigatie van een collegelid wordt beslist, dat de aangelegenheid door het college moet worden afgedaan en indien de burgemeester beslist dat de aangelegenheid door hem moet worden afgeda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De bevoegdheden die bij of krachtens de wet aan de directie zijn toegeken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Overzicht van gemandateerde bevoegdheden aan specifieke functionarissen</text:p>
          <text:p text:style-name="al"/>
          <text:list text:style-name="id1-3-2-5-3">
            <text:list-item text:style-override="id1-3-2-5-3-1">
              <text:number>1.</text:number>
              <text:p text:style-name="al">WOZ-ambtenaar:</text:p>
              <text:list text:style-name="id1-3-2-5-3-1-3">
                <text:list-item text:style-override="id1-3-2-5-3-1-3-1">
                  <text:number>a.</text:number>
                  <text:p text:style-name="al">Beslissen op bezwaarschriften inzake WOZ-beschikkingen.</text:p>
                </text:list-item>
                <text:list-item text:style-override="id1-3-2-5-3-1-3-2">
                  <text:number>b.</text:number>
                  <text:p text:style-name="al">Vertegenwoordigen van de gemeente danwel het college bij de rechtbank en het gerechtshof inzake WOZ-beschikkingen. </text:p>
                </text:list-item>
              </text:list>
            </text:list-item>
          </text:list>
          <text:list text:style-name="id1-3-2-5-4">
            <text:list-item text:style-override="id1-3-2-5-4-1">
              <text:number>2.</text:number>
              <text:p text:style-name="al">Invorderingsambtenaar:</text:p>
              <text:list text:style-name="id1-3-2-5-4-1-3">
                <text:list-item text:style-override="id1-3-2-5-4-1-3-1">
                  <text:number>a.</text:number>
                  <text:p text:style-name="al">Beslissen op bezwaarschriften inzake invorderingsbeschikkingen op het gebied van leges en gemeentelijke belastingen.</text:p>
                </text:list-item>
                <text:list-item text:style-override="id1-3-2-5-4-1-3-2">
                  <text:number>b.</text:number>
                  <text:p text:style-name="al">Vertegenwoordigen van de gemeente danwel het college bij de rechtbank en het gerechtshof inzake invorderingsbeschikkingen. </text:p>
                </text:list-item>
                <text:list-item text:style-override="id1-3-2-5-4-1-3-3">
                  <text:number>c.</text:number>
                  <text:p text:style-name="al">Het invorderen van vorderingen die voortkomen uit verbintenissen naar burgerlijk recht en ontstaan bij facturering van aan derden verrichte diensten of leveringen waaronder:</text:p>
                  <text:list text:style-name="id1-3-2-5-4-1-3-3-3">
                    <text:list-item text:style-override="id1-3-2-5-4-1-3-3-3-1">
                      <text:number>–</text:number>
                      <text:p text:style-name="al">tekeningsbevoegdheden met betrekking tot invorderingswerkzaamheden;</text:p>
                    </text:list-item>
                    <text:list-item text:style-override="id1-3-2-5-4-1-3-3-3-2">
                      <text:number>–</text:number>
                      <text:p text:style-name="al">treffen van betalingsregelingen;</text:p>
                    </text:list-item>
                    <text:list-item text:style-override="id1-3-2-5-4-1-3-3-3-3">
                      <text:number>–</text:number>
                      <text:p text:style-name="al">besluiten tot uitstel van betaling.</text:p>
                    </text:list-item>
                  </text:list>
                </text:list-item>
                <text:list-item text:style-override="id1-3-2-5-4-1-3-4">
                  <text:number>d.</text:number>
                  <text:p text:style-name="al">Het besluiten tot het opleggen van een dwangbevel bij privaatrechtelijke vorderingen.</text:p>
                </text:list-item>
                <text:list-item text:style-override="id1-3-2-5-4-1-3-5">
                  <text:number>e.</text:number>
                  <text:p text:style-name="al">Het doen leggen van conservatoir beslag met betrekking tot openstaande vorderingen.</text:p>
                </text:list-item>
                <text:list-item text:style-override="id1-3-2-5-4-1-3-6">
                  <text:number>f.</text:number>
                  <text:p text:style-name="al">Het besluiten tot het uitvaardigen van een dwangbevel op grond van artikel 5:26 en 5:33 Awb ten behoeve van het invorderen van verbeurde dwangsommen en kosten van bestuursdwang.</text:p>
                </text:list-item>
              </text:list>
            </text:list-item>
            <text:list-item text:style-override="id1-3-2-5-4-2">
              <text:number>3.</text:number>
              <text:p text:style-name="al">Heffingsambtenaar:</text:p>
              <text:list text:style-name="id1-3-2-5-4-2-3">
                <text:list-item text:style-override="id1-3-2-5-4-2-3-1">
                  <text:number>a.</text:number>
                  <text:p text:style-name="al">Beslissen op bezwaarschriften inzake leges.</text:p>
                </text:list-item>
                <text:list-item text:style-override="id1-3-2-5-4-2-3-2">
                  <text:number>b.</text:number>
                  <text:p text:style-name="al">Vertegenwoordigen van de gemeente danwel het college bij de rechtbank en het gerechtshof inzake leges en gemeentelijke belastingen. </text:p>
                </text:list-item>
              </text:list>
            </text:list-item>
            <text:list-item text:style-override="id1-3-2-5-4-3">
              <text:number>4.</text:number>
              <text:p text:style-name="al">Leerplichtambtenaar:</text:p>
              <text:list text:style-name="id1-3-2-5-4-3-3">
                <text:list-item text:style-override="id1-3-2-5-4-3-3-1">
                  <text:number>a.</text:number>
                  <text:p text:style-name="al">Het beslissen op bezwaarschriften inzake Leerplichtwet.</text:p>
                </text:list-item>
                <text:list-item text:style-override="id1-3-2-5-4-3-3-2">
                  <text:number>b.</text:number>
                  <text:p text:style-name="al">Het beslissen op een verzoek op grond van artikel 11g Leerplichtwet.</text:p>
                </text:list-item>
              </text:list>
            </text:list-item>
            <text:list-item text:style-override="id1-3-2-5-4-4">
              <text:number>5.</text:number>
              <text:p text:style-name="al">Privacy- en informatiebeveiligingsfunctionaris: </text:p>
            </text:list-item>
            <text:list-item text:style-override="id1-3-2-5-4-5">
              <text:number/>
              <text:p text:style-name="al">
              <text:span text:style-name="nadrukondlijn">Privacyfunctionaris</text:span> (<text:span text:style-name="nadrukcur">vervanging mogelijk door: Functionaris Gegevensbescherming</text:span>): </text:p>
              <text:list text:style-name="id1-3-2-5-4-5-3">
                <text:list-item text:style-override="id1-3-2-5-4-5-3-1">
                  <text:number>a.</text:number>
                  <text:p text:style-name="al">Besluiten naar aanleiding van verzoeken om privacyrechten op grond van de AVG (recht op informatie, inzage, rectificatie en verwijdering van persoonsgegevens, recht op beperking van de verwerking van persoonsgegevens, recht op overdraagbaarheid van persoonsgegevens); </text:p>
                </text:list-item>
                <text:list-item text:style-override="id1-3-2-5-4-5-3-2">
                  <text:number>b.</text:number>
                  <text:p text:style-name="al">Besluiten tot het melden van een inbreuk in verband met persoonsgegevens aan de Autoriteit Persoonsgegevens en/of een betrokkene; </text:p>
                </text:list-item>
                <text:list-item text:style-override="id1-3-2-5-4-5-3-3">
                  <text:number>c.</text:number>
                  <text:p text:style-name="al">Nemen van besluiten tot het bepalen of een DPIA en/of een verwerkersovereenkomst nodig is bij of voorafgaande aan een gegevensverwerking.</text:p>
                </text:list-item>
              </text:list>
            </text:list-item>
            <text:list-item text:style-override="id1-3-2-5-4-6">
              <text:number/>
              <text:p text:style-name="al">
              <text:span text:style-name="nadrukondlijn">Informatiebeveiligingsfunctionaris: </text:span>
            </text:p>
            </text:list-item>
            <text:list-item text:style-override="id1-3-2-5-4-7">
              <text:number/>
              <text:p text:style-name="al">Het onmiddellijk ingrijpen bij calamiteiten op het gebied van informatiebeveiliging, om verdere schade te voorkomen, onder andere door een afschakeling van vitale ICT-toepassingen.</text:p>
            </text:list-item>
            <text:list-item text:style-override="id1-3-2-5-4-8">
              <text:number>6.</text:number>
              <text:p text:style-name="al">Griffier en voorzitter rekenkamercommissie:</text:p>
              <text:list text:style-name="id1-3-2-5-4-8-3">
                <text:list-item text:style-override="id1-3-2-5-4-8-3-1">
                  <text:number>a.</text:number>
                  <text:p text:style-name="al">Behoudens deze bepaling zijn de bepalingen in de verordening en de bijlagen niet van toepassing op de griffier en de voorzitter van de rekenkamercommissie.</text:p>
                </text:list-item>
                <text:list-item text:style-override="id1-3-2-5-4-8-3-2">
                  <text:number>b.</text:number>
                  <text:p text:style-name="al">Het college en de burgemeester verlenen, voor zover daarin in de begroting is voorzien, mandaat aan de griffier en de voorzitter van de rekenkamercommissie voor:</text:p>
                  <text:list text:style-name="id1-3-2-5-4-8-3-2-3">
                    <text:list-item text:style-override="id1-3-2-5-4-8-3-2-3-1">
                      <text:number>–</text:number>
                      <text:p text:style-name="al">Het besluiten tot het verrichten van privaatrechtelijke rechtshandelingen waaronder het aangaan van privaatrechtelijke overeenkomsten binnen het taakveld van de griffie respectievelijk de rekenkamercommissie. </text:p>
                    </text:list-item>
                    <text:list-item text:style-override="id1-3-2-5-4-8-3-2-3-2">
                      <text:number>–</text:number>
                      <text:p text:style-name="al">Het ondertekenen van overeenkomsten ter uitvoering van privaatrechtelijke rechtshandelingen waartoe binnen het taakveld van de griffie respectievelijk de rekenkamercommissie krachtens mandaat is besloten.</text:p>
                    </text:list-item>
                  </text:list>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934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4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4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est</meta:user-defined>
    <meta:user-defined meta:name="OVERHEIDop.Rubriek/DC.type">delegatie- of mandaatbeslui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DC.source">titel 10.1 van de Algemene wet bestuursrecht]|[1.0:c:BWBR0005537&amp;titeldeel=10.1&amp;g=2025-07-01</meta:user-defined>
    <meta:user-defined meta:name="DC.source">Gemeentewet]|[1.0:c:BWBR0005416&amp;g=2025-02-12</meta:user-defined>
    <meta:user-defined meta:name="DCTERMS.alternative">Algemeen mandaatbesluit gemeente Best 2025</meta:user-defined>
    <dc:language>nl</dc:language>
    <meta:user-defined meta:name="OVERHEIDop.locatietype/OVERHEIDop.gebiedsmarkering">Gemeente</meta:user-defined>
    <meta:user-defined meta:name="DC.title">Algemeen mandaatbesluit gemeente Best 2025</meta:user-defined>
    <meta:user-defined meta:name="DCTERMS.W3CDTF/DCTERMS.available">2025-08-26</meta:user-defined>
    <meta:user-defined meta:name="DCTERMS.W3CDTF/OVERHEIDop.jaargang">2025</meta:user-defined>
    <meta:user-defined meta:name="OVERHEIDop.publicationIssue">369345</meta:user-defined>
    <meta:user-defined meta:name="OVERHEIDop.betreftRegeling">CVDR743534_1</meta:user-defined>
    <meta:user-defined meta:name="OVERHEIDop.GmbID/DC.identifier">gmb-2025-369345</meta:user-defined>
    <meta:user-defined meta:name="xs:date/OVERHEIDop.startdatum">2025-09-01</meta:user-defined>
    <meta:user-defined meta:name="OVERHEIDop.versieInformatie"/>
  </office:meta>
</office:document-meta>
</file>