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1-08-2025 hebben wij, in afwijking van het Omgevingsplan, een reguliere omgevingsvergunning verleend voor het plaatsen van een tijdelijke woonunit op het adres Holterweg 17 in Markelo. Deze vergunning staat ingeschreven onder zaaknummer 00009999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Buitenplanse omgevingsplanactiviteit bouwwerken</text:p>
                <text:p text:style-name="al"/>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93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9938</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8-2025 hebben wij, in afwijking van het Omgevingsplan, een reguliere omgevingsvergunning verleend voor het plaatsen van een tijdelijke woonunit op het adres Holterweg 17 in Markelo. Deze vergunning staat ingeschreven onder zaaknummer 0000999938.</meta:user-defined>
    <meta:user-defined meta:name="DCTERMS.W3CDTF/DCTERMS.available">2025-08-25</meta:user-defined>
    <meta:user-defined meta:name="DCTERMS.W3CDTF/OVERHEIDop.jaargang">2025</meta:user-defined>
    <meta:user-defined meta:name="OVERHEIDop.publicationIssue">369343</meta:user-defined>
    <meta:user-defined meta:name="OVERHEIDop.GmbID/DC.identifier">gmb-2025-369343</meta:user-defined>
    <meta:user-defined meta:name="OVERHEIDop.versieInformatie"/>
  </office:meta>
</office:document-meta>
</file>