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27-2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derde verdieping met behoud van bestemming daarvan tot één woning </text:p>
            <text:p text:style-name="common-al">Zaakadres: Bennebroekstraat 27-2 1058LK Amsterdam</text:p>
            <text:p text:style-name="common-al">Datum ontvangst: 25-06-2025</text:p>
            <text:p text:style-name="common-al">Zaaknummer: Z2025-027309</text:p>
            <text:p text:style-name="common-al">DSO-nummer: 2025062500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4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09</meta:user-defined>
    <meta:user-defined meta:name="DCTERMS.abstract">Veranderen van de kozijnen in de voorgevel van de derde verdieping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27-2 1058LK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42</meta:user-defined>
    <meta:user-defined meta:name="OVERHEIDop.GmbID/DC.identifier">gmb-2025-369342</meta:user-defined>
    <meta:user-defined meta:name="OVERHEIDop.versieInformatie"/>
  </office:meta>
</office:document-meta>
</file>