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kano die ligt in het openbaar groen aan de Cederlaan in Zuid-Scharwou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kano, is groen van kleur. Op de kano staat in witte letters: Het huwelijksbootje. De kano heeft een nummer: DU-G675. Aan de voorzijde heeft de kano zichtbare schade. De kano ligt op de volgende locatie zonder te zijn verplaatst:</text:p>
            <text:p text:style-name="al">in het openbaar groen aan de Cederlaan in Zuid-Scharwoude ter hoogte van nummer 14.</text:p>
            <text:p text:style-name="al"/>
            <text:p text:style-name="al">De rechthebbende is onbekend, de kano is inmiddels voorzien van een waarschuwingssticker.</text:p>
            <text:p text:style-name="al"/>
            <text:p text:style-name="al">Het plaatsen van de kano in het openbare groen is niet toegestaan. Het kan schade toebrengen aan de openbare plaats, belemmert de bruikbaarheid en vormt een belemmering voor het beheer of onderhoud van de openbare plaats. Het plaatsen van de kano in het openbaar groen, voldoet ook niet aan de redelijke eisen van welstand. De kano ligt er in strijd met artikel 2.10 van de Algemene plaatselijke verordening Dijk en Waard 2022.</text:p>
            <text:p text:style-name="al"/>
            <text:p text:style-name="al">Wij sommeren de eigenaar van de kano deze zo snel mogelijk weg te halen. Doe dat vóór 1 september 2025. Als dat niet gebeurt, dan zal de gemeente de kano verwijderen en opslaan. Dit heet bestuursdwang. De door de gemeente gemaakte kosten zullen dan worden verhaald op de eventuele eigenaar.</text:p>
            <text:p text:style-name="al"/>
            <text:p text:style-name="al">Wordt de kano opgeslagen door de gemeente? Dan is het tot 2 december 2025 mogelijk om de kano op afspraak op te halen tegen betaling van de kosten. Meldt de eigenaar van de kano zich niet uiterlijk op 1 december 2025 bij de gemeente? Dan wordt de kano vernietigd of verkocht. Blijkt na verwijdering van de kano dat de kano geen waarde heeft? Dan is opslaan onevenredig ten opzichte van de kosten. Wij zullen de kano dan niet opslaan, maar direct vernietigen.</text:p>
            <text:p text:style-name="al"/>
            <text:p text:style-name="al">Voor vragen kunt u contact opnemen met team Handhaving telefoonnummer: 072-575 55 55.</text:p>
            <text:p text:style-name="al"/>
            <text:p text:style-name="al">Tegen dit besluit kunnen belanghebbenden binnen zes weken na de verzenddatum een gemotiveerd bezwaarschrift sturen aan het college van burgemeester en wethouders van de gemeente Dijk en Waard, postbus 390, 1700 AJ, Heerhugowaard. In een bezwaarschrift staat in ieder geval: naam, adres, datum, handtekening, een omschrijving van het besluit waar bezwaar tegen gemaakt wordt en de reden van het bezwaar.</text:p>
            <text:p text:style-name="al"/>
            <text:p text:style-name="al">Het indienen van bezwaar schorst de werking van een besluit niet. De voorzieningenrechter kan een voorlopige voorziening treffen. Een voorlopige voorziening wordt aangevraagd bij de Voorzieningen-rechter van de sector Bestuursrecht van de Rechtbank Noord-Holland, Postbus 1621, 2003 BR Haarle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69338</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38</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38</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jk en Waard</meta:user-defined>
    <meta:user-defined meta:name="OVERHEID.Informatietype/DC.type">officiële publicatie</meta:user-defined>
    <meta:user-defined meta:name="OVERHEIDop.Rubriek/DC.type">overige overheidsinformatie</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Verwijderen kano die ligt in het openbaar groen aan de Cederlaan in Zuid-Scharwoude</meta:user-defined>
    <meta:user-defined meta:name="DCTERMS.W3CDTF/DCTERMS.available">2025-08-25</meta:user-defined>
    <meta:user-defined meta:name="DCTERMS.W3CDTF/OVERHEIDop.jaargang">2025</meta:user-defined>
    <meta:user-defined meta:name="OVERHEIDop.publicationIssue">369338</meta:user-defined>
    <meta:user-defined meta:name="OVERHEIDop.GmbID/DC.identifier">gmb-2025-369338</meta:user-defined>
    <meta:user-defined meta:name="OVERHEIDop.versieInformatie"/>
  </office:meta>
</office:document-meta>
</file>