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't het aanleggen van een nieuwe coax-aansluiting, 't Zand 44A, 3454PB De Meern, GU-Z2025-0027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862</text:p>
            <text:p text:style-name="common-al">Toelichting: 't het aanleggen van een nieuwe coax-aansluiting</text:p>
            <text:p text:style-name="common-al">Datum ontvangst aanvraag: 21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33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3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862</meta:user-defined>
    <meta:user-defined meta:name="DCTERMS.abstract">Toelichting: 't het aanleggen van een nieuwe coax-aansluiting</meta:user-defined>
    <dc:language>nl</dc:language>
    <meta:user-defined meta:name="OVERHEIDop.locatietype/OVERHEIDop.gebiedsmarkering">Vlak</meta:user-defined>
    <meta:user-defined meta:name="DC.title">Aanvraag omgevingsvergunning, 't het aanleggen van een nieuwe coax-aansluiting, 't Zand 44A, 3454PB De Meern, GU-Z2025-0027862</meta:user-defined>
    <meta:user-defined meta:name="OVERHEIDop.datumEindeReactietermijn">2025-10-16</meta:user-defined>
    <meta:user-defined meta:name="OVERHEIDop.terinzageleggingBG">https://jeleefomgeving.nl/inzien/002220647/4ec138f4-99c4-4c4e-a5eb-48c1edccb8cf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35</meta:user-defined>
    <meta:user-defined meta:name="OVERHEIDop.GmbID/DC.identifier">gmb-2025-369335</meta:user-defined>
    <meta:user-defined meta:name="OVERHEIDop.versieInformatie"/>
  </office:meta>
</office:document-meta>
</file>