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 en wijzigen van een gevelkozijn, 't Zand 10, 3544NC Utrecht, GU-Z2025-0027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54</text:p>
            <text:p text:style-name="common-al">Toelichting: het maken van een doorbraak in een dragende wand en wijzigen van een gevelkozijn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3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854</meta:user-defined>
    <meta:user-defined meta:name="DCTERMS.abstract">Toelichting: het maken van een doorbraak in een dragende wand en wijzigen van een gevelkozijn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 en wijzigen van een gevelkozijn, 't Zand 10, 3544NC Utrecht, GU-Z2025-0027854</meta:user-defined>
    <meta:user-defined meta:name="OVERHEIDop.datumEindeReactietermijn">2025-10-16</meta:user-defined>
    <meta:user-defined meta:name="OVERHEIDop.terinzageleggingBG">https://jeleefomgeving.nl/inzien/002220647/195ecb2e-403e-4d00-a5f4-b073d309a3c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31</meta:user-defined>
    <meta:user-defined meta:name="OVERHEIDop.GmbID/DC.identifier">gmb-2025-369331</meta:user-defined>
    <meta:user-defined meta:name="OVERHEIDop.versieInformatie"/>
  </office:meta>
</office:document-meta>
</file>