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steiger op het trottoir van 1 tot en met 15 september 2025 ter hoogte van Eind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Eind t.h.v. perceel 40, Gorinchem</text:span> (verzonden 12/08 ’25)</text:p>
            <text:p text:style-name="common-al">vergunning tijdelijk gebruik openbare ruimte voor het plaatsen van een bouwsteiger op het trottoir t.h.v. Eind 40 te Gorinchem van 1 t/m 15 september 2025.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932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steiger op het trottoir van 1 tot en met 15 september 2025 ter hoogte van Eind 40 te Gorinche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329</meta:user-defined>
    <meta:user-defined meta:name="OVERHEIDop.GmbID/DC.identifier">gmb-2025-369329</meta:user-defined>
    <meta:user-defined meta:name="OVERHEIDop.versieInformatie"/>
  </office:meta>
</office:document-meta>
</file>