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n Uylsingel 2 - OMV.25.08.00165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n Uylsingel 2, 3066TD, kappen van 5 bomen. Het geanonimiseerde besluit en situatietekening(en) zijn als bijlage aan de publicatie toegevoegd (datum besluit 19-08-2025, verzonden op 21-08-2025, dossiernummer OMV.25.08.001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3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Den Uylsingel 2 - OMV.25.08.00165 - meerdere locaties Prins Alexander</meta:user-defined>
    <meta:user-defined meta:name="DCTERMS.W3CDTF/DCTERMS.available">2025-08-25</meta:user-defined>
    <meta:user-defined meta:name="DCTERMS.W3CDTF/OVERHEIDop.jaargang">2025</meta:user-defined>
    <meta:user-defined meta:name="OVERHEIDop.externeBijlage">25.08.00165 - besluit|exb-2025-31074</meta:user-defined>
    <meta:user-defined meta:name="OVERHEIDop.externeBijlage">25.08.00165 - tekeningen|exb-2025-31075</meta:user-defined>
    <meta:user-defined meta:name="OVERHEIDop.publicationIssue">369326</meta:user-defined>
    <meta:user-defined meta:name="OVERHEIDop.GmbID/DC.identifier">gmb-2025-369326</meta:user-defined>
    <meta:user-defined meta:name="OVERHEIDop.versieInformatie"/>
  </office:meta>
</office:document-meta>
</file>