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aste steiger op het trottoir van 1 tot en met 17 september 2025 ter hoogte van Haar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Haarstraat t.h.v. perceel 4, Gorinchem</text:span> (verzonden 12/08 ’25)</text:p>
            <text:p text:style-name="common-al">vergunning tijdelijk gebruik openbare ruimte voor het plaatsen van een vaste steiger op het trottoir t.h.v. Haarstraat 4 te Gorinchem van 1 t/m 17 september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3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aste steiger op het trottoir van 1 tot en met 17 september 2025 ter hoogte van Haarstraat 4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25</meta:user-defined>
    <meta:user-defined meta:name="OVERHEIDop.GmbID/DC.identifier">gmb-2025-369325</meta:user-defined>
    <meta:user-defined meta:name="OVERHEIDop.versieInformatie"/>
  </office:meta>
</office:document-meta>
</file>