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realiseren van een dakopbouw op de bestaande dakopbouw aan Langendijkstraat 26, 5171 E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igering </text:span>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ngendijkstraat 26, 5171 EN Kaatsheuvel,</text:span> het realiseren van een dakopbouw op de bestaande dakopbouw (0809Z2509116 verzonden 21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932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2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2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116</meta:user-defined>
    <dc:language>nl</dc:language>
    <meta:user-defined meta:name="OVERHEIDop.locatietype/OVERHEIDop.gebiedsmarkering">Punt</meta:user-defined>
    <meta:user-defined meta:name="DC.title">Weigering voor het realiseren van een dakopbouw op de bestaande dakopbouw aan Langendijkstraat 26, 5171 EN Kaatsheuv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24</meta:user-defined>
    <meta:user-defined meta:name="OVERHEIDop.GmbID/DC.identifier">gmb-2025-369324</meta:user-defined>
    <meta:user-defined meta:name="OVERHEIDop.versieInformatie"/>
  </office:meta>
</office:document-meta>
</file>