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genomen besluit verkoop gedeelte perceel HGL04-G-2352 te Hap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ladel (hierna: het college) maakt hierbij bekend dat het voornemens is om een gedeelte van het perceel, kadastraal bekend als gemeente Hoogeloon, sectie G, nummer 2352, gelegen te Hapert, met een oppervlakte van circa 562 m², te verkopen aan Enexis Netbeheer B.V.</text:p>
            <text:p text:style-name="common-al">Het college is van mening dat bij deze verkoop geen mededingingsruimte door middel van een openbare selectieprocedure hoeft te worden geboden, omdat slechts één gegadigde in aanmerking komt voor de aankoop van het perceel. De criteria die het college daarbij in aanmerking neemt, zijn de volgende:</text:p>
            <text:list text:style-name="id1-3-2-1-1-3">
              <text:list-item text:style-override="id1-3-2-1-1-3-1">
                <text:number>1.</text:number>
                <text:p text:style-name="al">
                <text:span text:style-name="nadrukvet">Wettelijke taak en exclusieve aanwijzing Enexis Netbeheer B.V.</text:span> Enexis Netbeheer B.V. is als regionale netbeheerder wettelijk exclusief belast met het beheer, onderhoud, aanleg en uitbreiding van het elektriciteitsnetwerk in het verzorgingsgebied waarin het onderhavige perceel is gelegen. Deze exclusieve aanwijzing volgt uit de Elektriciteitswet 1998. Het perceel is benodigd voor de uitoefening van deze publieke taak. Andere marktpartijen kunnen, noch wettelijk noch feitelijk, invulling geven aan deze specifieke publieke netbeheertaak in dit gebied.</text:p>
              </text:list-item>
              <text:list-item text:style-override="id1-3-2-1-1-3-2">
                <text:number>2.</text:number>
                <text:p text:style-name="al">
                <text:span text:style-name="nadrukvet">Specifieke locatiegebondenheid en functionele bestemming</text:span> De ligging van het perceel is specifiek en essentieel voor de uitvoering van de netbeheeractiviteiten. De locatie is afgestemd op de technische en operationele vereisten van het elektriciteitsnetwerk, waaronder ligging ten opzichte van bestaande infrastructuur, bereikbaarheid, veiligheid, ruimtelijke inpassing en toekomstig netwerkgebruik. Hierdoor is feitelijk alleen Enexis Netbeheer B.V. in staat en gerechtigd om het perceel doelmatig en functioneel te benutten voor haar wettelijke taak.</text:p>
              </text:list-item>
              <text:list-item text:style-override="id1-3-2-1-1-3-3">
                <text:number>3.</text:number>
                <text:p text:style-name="al">
                <text:span text:style-name="nadrukvet">Publiek belang en continuïteit van energievoorziening</text:span> Het realiseren van een betrouwbare, toekomstbestendige en efficiënte energievoorziening is van vitaal belang voor de inwoners en bedrijven in de gemeente. Door verkoop aan Enexis Netbeheer B.V. wordt bijgedragen aan de noodzakelijke uitbreiding van het elektriciteitsnetwerk, waarmee (toekomstige) congestieproblemen, leveringszekerheid en energietransitie-uitdagingen adequaat kunnen worden opgevangen. Dit dient het algemeen maatschappelijk belang.</text:p>
              </text:list-item>
            </text:list>
            <text:p text:style-name="common-al">
            <text:span text:style-name="nadrukvet">Eén serieuze gegadigde</text:span>
          </text:p>
            <text:p text:style-name="common-al">Op grond hiervan kunnen de beoogde kopers worden aangemerkt als de enige serieuze gegadigde voor de koop van het perceel. </text:p>
            <text:p text:style-name="common-al">
            <text:span text:style-name="nadrukvet">Vervaltermijn reactie – Kort Geding</text:span>
          </text:p>
            <text:p text:style-name="common-al">Eenieder die meent dat hij, met inachtneming van voornoemde criteria, als een serieuze gegadigde ook voor de aankoop van het perceel in aanmerking komt, dient binnen 20 kalenderdagen na de dag van publicatie van deze aankondiging een kort geding tegen het voorgenomen besluit van het college van burgemeester en wethouders aanhangig te maken bij de Rechtbank Oost-Brabant, Leeghwaterlaan 8, 5223 BS ’s-Hertogenbosch. Het instellen van een kort geding geschiedt door middel van een tijdige betekening van een dagvaarding door een deurwaarder.</text:p>
            <text:p text:style-name="common-al">Bij gebreke van een tijdig kort geding vervalt het recht om tegen het voorgenomen besluit in rechte op te komen en/of daarop enige vordering tot schadevergoeding of welke andere aanspraak dan ook te baseren, althans heeft u uw rechten daarop verwerkt.</text:p>
            <text:p text:style-name="last-al">Indien er geen kort geding binnen de gestelde termijn aanhangig is gemaakt bij de Rechtbank Oost-Brabant, zal het voorlopig genomen besluit overgaan in een definitief besluit van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932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2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2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genomen besluit verkoop gedeelte perceel HGL04-G-2352 te Hapert</meta:user-defined>
    <meta:user-defined meta:name="DCTERMS.W3CDTF/DCTERMS.available">2025-08-26</meta:user-defined>
    <meta:user-defined meta:name="DCTERMS.W3CDTF/OVERHEIDop.jaargang">2025</meta:user-defined>
    <meta:user-defined meta:name="OVERHEIDop.publicationIssue">369322</meta:user-defined>
    <meta:user-defined meta:name="OVERHEIDop.GmbID/DC.identifier">gmb-2025-369322</meta:user-defined>
    <meta:user-defined meta:name="OVERHEIDop.versieInformatie"/>
  </office:meta>
</office:document-meta>
</file>