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chaftkeet en een vuilcontainer van 1 september tot en met 21 november 2025 ter hoogte van Haarstraat 120-121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 is verleend:</text:p>
            <text:p text:style-name="common-al">
            <text:span text:style-name="nadrukvet">Haarstraat t.h.v. perceel 120-121, Gorinchem</text:span> (verzonden 12/08 ’25) </text:p>
            <text:p text:style-name="common-al">vergunning tijdelijk gebruik openbare ruimte voor het plaatsen van een schaftkeet en een vuilcontainer t.h.v. Haarstraat 120-121 te Gorinchem van 1 september t/m 21 november 2025.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69321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2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2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schaftkeet en een vuilcontainer van 1 september tot en met 21 november 2025 ter hoogte van Haarstraat 120-121 te Gorinche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321</meta:user-defined>
    <meta:user-defined meta:name="OVERHEIDop.GmbID/DC.identifier">gmb-2025-369321</meta:user-defined>
    <meta:user-defined meta:name="OVERHEIDop.versieInformatie"/>
  </office:meta>
</office:document-meta>
</file>