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voornemen tot teruglevering en verkoop van grond voor realisatie van nieuwbouw op het Brabantiaterrein Waa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ken, met in achtneming van de publicatieplicht volgend op het Didam-arrest, het voornemen bekend tot verkoop van een perceel grond van 17 m2, kadastraal bekend gemeente Aalst, sectie C, nummer 2138, als onderdeel van teruglevering van gemeentelijke grond aan de gecontracteerde ontwikkelaars. De gemeente biedt (potentiële) gegadigden de gelegenheid om kennis te nemen van het voornemen dat deze onroerende zaak wordt verkocht aan één specifieke partij. Door de gemeente wordt geen mededingingsruimte geboden, omdat bij voorbaat al vaststaat dat op grond van objectieve, toetsbare en redelijke criteria slechts één serieuze gegadigde in aanmerking komt voor de verkoop. </text:p>
            <text:p text:style-name="al"/>
            <text:p text:style-name="al">De gemeente voert hiervoor de volgende argumenten aan: </text:p>
            <text:p text:style-name="al"/>
            <text:list text:style-name="id1-3-2-2-1-6">
              <text:list-item text:style-override="id1-3-2-2-1-6-1">
                <text:number>1.</text:number>
                <text:p text:style-name="al">Het gaat om gewijzigde over en weer te leveren grond tussen bestaande contractpartners, wegens gewijzigde ontwikkeling van plan Brabantiapark</text:p>
              </text:list-item>
              <text:list-item text:style-override="id1-3-2-2-1-6-2">
                <text:number>2.</text:number>
                <text:p text:style-name="al">De te verkopen grond is nodig voor de realisatie en bereikbaarheid van een appartementengebouw</text:p>
              </text:list-item>
            </text:list>
            <text:p text:style-name="al">Gemeente Waalre zal 20 kalenderdagen na de datum van deze publicatie overgaan tot verkoop van het perceel, tenzij zich voordien een andere partij als gegadigde meldt. Een zienswijze tegen dit voornemen kan gericht worden aan de gemeente, postbus 10.000, 5580 GA Waalre. Vermeldt u hierbij het zaaknummer 957648.</text:p>
            <text:p text:style-name="al"/>
            <text:p text:style-name="al">Voor eventuele vragen kunt u contact opnemen met de team Ruimtelijke ontwikkeling, onderdeel Grondzaken, per email bereikbaar <text:a xlink:href="mailto:gemeente@waalre.nl" xlink:type="simple">gemeente@waalre.nl</text:a> of per telefoon via 040-2282500.</text:p>
          </text:section>
        </text:section>
        <text:section text:name="regeling-sluiting_id1-3-2-3" text:style-name="regeling-sluiting">
          <text:section text:name="ondertekening_id1-3-2-3-1">
            <text:p>Gemeente Waalre, 27 augustus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93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TERMS.abstract">aankondiging verkoop grondruil in kader van Didam Arrest</meta:user-defined>
    <dc:language>nl</dc:language>
    <meta:user-defined meta:name="OVERHEIDop.locatietype/OVERHEIDop.gebiedsmarkering">Weg</meta:user-defined>
    <meta:user-defined meta:name="DC.title">Bekendmaking van het voornemen tot teruglevering en verkoop van grond voor realisatie van nieuwbouw op het Brabantiaterrein Waalre</meta:user-defined>
    <meta:user-defined meta:name="DCTERMS.W3CDTF/DCTERMS.available">2025-08-27</meta:user-defined>
    <meta:user-defined meta:name="DCTERMS.W3CDTF/OVERHEIDop.jaargang">2025</meta:user-defined>
    <meta:user-defined meta:name="OVERHEIDop.publicationIssue">369318</meta:user-defined>
    <meta:user-defined meta:name="OVERHEIDop.GmbID/DC.identifier">gmb-2025-369318</meta:user-defined>
    <meta:user-defined meta:name="OVERHEIDop.versieInformatie"/>
  </office:meta>
</office:document-meta>
</file>