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het toepassen van grond of baggerspecie op of in de landbodem aan de Ketelsteeg 4 in Zaltbommel. Zaaknummer: ODR251174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2-08-2025 een melding Besluit activiteiten leefomgeving (Bal) voor het toepassen van grond of baggerspecie op of in de landbodem op het adres Ketelsteeg 4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31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1743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is geaccepteerd voor het toepassen van grond of baggerspecie op of in de landbodem aan de Ketelsteeg 4 in Zaltbommel. Zaaknummer: ODR2511743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317</meta:user-defined>
    <meta:user-defined meta:name="OVERHEIDop.GmbID/DC.identifier">gmb-2025-369317</meta:user-defined>
    <meta:user-defined meta:name="OVERHEIDop.versieInformatie"/>
  </office:meta>
</office:document-meta>
</file>