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brengen bodemenergiesyteem, Rect. Mullenersstraat 9 in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augustus 2025 een melding ontvangen voor het aanbrengen van een gesloten bodemenergiesyteem op de locatie Rect. Mullenersstraat 9 in Koningslust. De melding is geregistreerd onder zaaknummer Z2025-00003281.</text:p>
            <text:p text:style-name="common-al"/>
            <text:p text:style-name="common-al">
            <text:span text:style-name="nadrukvet">Meer informatie?</text:span>
          </text:p>
            <text:p text:style-name="last-al">Tegen een melding bodemenergiesysteem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931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1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1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281</meta:user-defined>
    <meta:user-defined meta:name="DCTERMS.abstract">Betreft: Melding op locatie Rect. Mullenersstraat 9, 5984NC Koningslust</meta:user-defined>
    <dc:language>nl</dc:language>
    <meta:user-defined meta:name="OVERHEIDop.locatietype/OVERHEIDop.gebiedsmarkering">Vlak</meta:user-defined>
    <meta:user-defined meta:name="DC.title">Melding aanbrengen bodemenergiesyteem, Rect. Mullenersstraat 9 in Koningslus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316</meta:user-defined>
    <meta:user-defined meta:name="OVERHEIDop.GmbID/DC.identifier">gmb-2025-369316</meta:user-defined>
    <meta:user-defined meta:name="OVERHEIDop.versieInformatie"/>
  </office:meta>
</office:document-meta>
</file>