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haagbeuken en 2 beuken, Hilbertlanden (tussen het pad en het bos), Verzoeklocatie 20250819002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9 augustus 2025 hebben wij een aanvraag ontvangen voor het vellen van 2 haagbeuken en 2 beuken op de locatie Hilbertlanden (tussen het pad en het bos), Verzoeklocatie 2025081900203. De aanvraag is geregistreerd onder zaaknummer 0153Z2025082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3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1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haagbeuken en 2 beuken, Hilbertlanden (tussen het pad en het bos), Verzoeklocatie 2025081900203</meta:user-defined>
    <meta:user-defined meta:name="DCTERMS.W3CDTF/DCTERMS.available">2025-09-03</meta:user-defined>
    <meta:user-defined meta:name="DCTERMS.W3CDTF/OVERHEIDop.jaargang">2025</meta:user-defined>
    <meta:user-defined meta:name="OVERHEIDop.publicationIssue">369314</meta:user-defined>
    <meta:user-defined meta:name="OVERHEIDop.GmbID/DC.identifier">gmb-2025-369314</meta:user-defined>
    <meta:user-defined meta:name="OVERHEIDop.versieInformatie"/>
  </office:meta>
</office:document-meta>
</file>