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r S K de Waardlaan 24, 9843 ER Grijpskerk, Verzoeklocatie 2025071001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5 heeft de gemeente Westerkwartier een melding ontvangen voor activiteiten waarvoor geen vergunningplicht geldt op de locatie Dr S K de Waardlaan 24 in Grijpskerk. De melding is geregistreerd onder zaaknummer 202501290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931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1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1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9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Dr S K de Waardlaan 24, 9843 ER Grijpskerk, Verzoeklocatie 2025071001917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13</meta:user-defined>
    <meta:user-defined meta:name="OVERHEIDop.GmbID/DC.identifier">gmb-2025-369313</meta:user-defined>
    <meta:user-defined meta:name="OVERHEIDop.versieInformatie"/>
  </office:meta>
</office:document-meta>
</file>