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splitsen van een bestaande woning  op locatie Provincialeweg 30, 2861 GS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5 heeft de gemeente een aanvraag omgevingsvergunning ontvangen voor het splitsen van een bestaande woning  op locatie Provincialeweg 30, 2861 GS Bergambacht. De aanvraag is geregistreerd onder zaaknummer 193116989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931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1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1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98949</meta:user-defined>
    <dc:language>nl</dc:language>
    <meta:user-defined meta:name="OVERHEIDop.locatietype/OVERHEIDop.gebiedsmarkering">Punt</meta:user-defined>
    <meta:user-defined meta:name="DC.title">Kennisgeving ontvangst aanvraag omgevingsvergunning voor het splitsen van een bestaande woning  op locatie Provincialeweg 30, 2861 GS Bergambach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11</meta:user-defined>
    <meta:user-defined meta:name="OVERHEIDop.GmbID/DC.identifier">gmb-2025-369311</meta:user-defined>
    <meta:user-defined meta:name="OVERHEIDop.versieInformatie"/>
  </office:meta>
</office:document-meta>
</file>