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vogeldemonstratie op 4 oktober 2025 ter hoogte van Grote Markt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 t.h.v. perceel 17, Gorinchem </text:span>(verzonden 14/08 ’25)</text:p>
            <text:p text:style-name="common-al">evenementenvergunning voor het organiseren van een vogeldemonstratie t.h.v. Grote Markt 17 te Gorinchem op 4 oktober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931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1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1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vogeldemonstratie op 4 oktober 2025 ter hoogte van Grote Markt 17 te Gorinche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310</meta:user-defined>
    <meta:user-defined meta:name="OVERHEIDop.GmbID/DC.identifier">gmb-2025-369310</meta:user-defined>
    <meta:user-defined meta:name="OVERHEIDop.versieInformatie"/>
  </office:meta>
</office:document-meta>
</file>