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parte afzuiging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realiseren van een aparte afzuiging, , 27-0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73</meta:user-defined>
    <meta:user-defined meta:name="DCTERMS.abstract">geb.36 kanaaldoorvoer laagbouw DEM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aparte afzuiging, Mekelweg 4 2628CD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31</meta:user-defined>
    <meta:user-defined meta:name="OVERHEIDop.GmbID/DC.identifier">gmb-2025-36931</meta:user-defined>
    <meta:user-defined meta:name="OVERHEIDop.versieInformatie"/>
  </office:meta>
</office:document-meta>
</file>