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 van het perceel in afwijking van ruimtelijke regels voor bosbouwbedrijf/houtzagerij aan Tongerenseweg 192, 8162PR Epe (134268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gebruik van het perceel in afwijking van ruimtelijke regels voor bosbouwbedrijf/houtzagerij aan Tongerenseweg 192, 8162PR Epe. </text:p>
            <text:p text:style-name="common-al">Datum aanvraag:  20-08-2025</text:p>
            <text:p text:style-name="common-al">Zaaknummer : 134268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930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0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0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4311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gebruik van het perceel in afwijking van ruimtelijke regels voor bosbouwbedrijf/houtzagerij aan Tongerenseweg 192, 8162PR Epe (1342684)</meta:user-defined>
    <meta:user-defined meta:name="DCTERMS.W3CDTF/DCTERMS.available">2025-08-25</meta:user-defined>
    <meta:user-defined meta:name="DCTERMS.W3CDTF/OVERHEIDop.jaargang">2025</meta:user-defined>
    <meta:user-defined meta:name="OVERHEIDop.publicationIssue">369306</meta:user-defined>
    <meta:user-defined meta:name="OVERHEIDop.GmbID/DC.identifier">gmb-2025-369306</meta:user-defined>
    <meta:user-defined meta:name="OVERHEIDop.versieInformatie"/>
  </office:meta>
</office:document-meta>
</file>