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Najaarsfestival 13 &amp; 14 september 2025 op het Raadhuisplein te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Najaarsfestival op 13 &amp; 14 september op het Raadhuisplein te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text:span>
          </text:p>
            <text:p text:style-name="considerans.al">dat op 13 en 14 september 2025 het evenement <text:span text:style-name="nadrukcur">Najaarsfestival</text:span> plaatsvindt op het Raadhuisplein te Zevenaar;</text:p>
            <text:p text:style-name="considerans.al">dat het in het belang is van het verzekeren van de veiligheid op de weg, het beschermen van weggebruikers en passagiers en het zoveel mogelijk waarborgen van de vrijheid van verkeer om tijdens dit evenement tijdelijke verkeersmaatregelen te treffen;</text:p>
            <text:p text:style-name="considerans.al">dat het noodzakelijk is om ten behoeve van de op- en afbouw, alsmede de uitvoering van het evenement, tijdelijke wegafsluitingen in te stellen;</text:p>
            <text:p text:style-name="considerans.al">dat met de geplande verkeersmaatregelen rekening is gehouden met calamiteitenroutes;</text:p>
            <text:p text:style-name="considerans.al">dat deze maatregelen zijn afgestemd met de politie en vertegenwoordigers van de hulpdiensten;</text:p>
            <text:p text:style-name="considerans.al"/>
            <text:p text:style-name="considerans.al">
            <text:span text:style-name="nadrukvet">Gelet op</text:span>:</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p text:style-name="al">Op zaterdag 13 september 2025, van 07.00 uur tot 23.45 uur, wordt het Raadhuisplein te Zevenaar afgesloten voor alle verkeer, met uitzondering van de rijloper vanuit de Grietsestraat en Arnhemseweg.</text:p>
            <text:p text:style-name="al">Op zondag 14 september 2025, van 10.00 uur tot 23.00 uur, wordt het Raadhuisplein te Zevenaar afgesloten voor alle verkeer, met uitzondering van de rijloper vanuit de Grietsestraat en Arnhemseweg.</text:p>
            <text:p text:style-name="al">De afsluiting geldt voor de duur van de opbouw, het evenement en de afbouw van het Najaarsfestival.</text:p>
            <text:p text:style-name="al">De verkeersmaatregelen worden met de benodigde verkeersborden en afzetmaterialen kenbaar gemaakt</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1 augustus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30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 Najaarsfestival 13 &amp; 14 september 2025 -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Verkeersbesluit tijdelijke verkeersmaatregelen Najaarsfestival 13 &amp; 14 september 2025 op het Raadhuisplein te Zevenaar</meta:user-defined>
    <meta:user-defined meta:name="DCTERMS.W3CDTF/DCTERMS.available">2025-08-25</meta:user-defined>
    <meta:user-defined meta:name="DCTERMS.W3CDTF/OVERHEIDop.jaargang">2025</meta:user-defined>
    <meta:user-defined meta:name="OVERHEIDop.publicationIssue">369305</meta:user-defined>
    <meta:user-defined meta:name="OVERHEIDop.GmbID/DC.identifier">gmb-2025-369305</meta:user-defined>
    <meta:user-defined meta:name="OVERHEIDop.versieInformatie"/>
  </office:meta>
</office:document-meta>
</file>