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l Kroppo Festival op 6 september 2025 aan de Grote Haarsekade 1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Haarsekade 120, Gorinchem </text:span>(verzonden 13/08 ’25) </text:p>
            <text:p text:style-name="common-al">evenementenvergunning voor het organiseren van het El Kroppo Festival aan de Grote Haarsekade 120 te Gorinchem op 6 septem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930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l Kroppo Festival op 6 september 2025 aan de Grote Haarsekade 120 te Gorinche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04</meta:user-defined>
    <meta:user-defined meta:name="OVERHEIDop.GmbID/DC.identifier">gmb-2025-369304</meta:user-defined>
    <meta:user-defined meta:name="OVERHEIDop.versieInformatie"/>
  </office:meta>
</office:document-meta>
</file>