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ieuwstraat 17 3762TM Soest, verbouwen en verduurzamen woonhuis</text:p>
      <text:section text:name="zakelijke-mededeling_id1-3-2" text:style-name="zakelijke-mededeling">
        <text:section text:name="zakelijke-mededeling-tekst_id1-3-2-1" text:style-name="zakelijke-mededeling-tekst">
          <text:section text:name="tekst_id1-3-2-1-1" text:style-name="tekst">
            <text:p text:style-name="common-al">De gemeente heeft op 21-08-2025 een besluit genomen op de aanvraag met zaaknummer 1223114 voor een omgevingsvergunning voor het verbouwen en verduurzamen van de woonhuis op locatie Nieuwstraat 17 3762TM Soest. De vergunning is toegekend en is aan de aanvrager verzonden op 21-08-2025.</text:p>
            <text:p text:style-name="common-al">De aanvraag heeft betrekking op de volgende activiteit:</text:p>
            <text:list text:style-name="id1-3-2-1-1-3">
              <text:list-item text:style-override="id1-3-2-1-1-3-1">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69303</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303</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303</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3114</meta:user-defined>
    <meta:user-defined meta:name="DCTERMS.abstract">verbouwen en verduurzamen woonhui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Nieuwstraat 17 3762TM Soest, verbouwen en verduurzamen woonhuis</meta:user-defined>
    <meta:user-defined meta:name="DCTERMS.W3CDTF/DCTERMS.available">2025-08-25</meta:user-defined>
    <meta:user-defined meta:name="DCTERMS.W3CDTF/OVERHEIDop.jaargang">2025</meta:user-defined>
    <meta:user-defined meta:name="OVERHEIDop.publicationIssue">369303</meta:user-defined>
    <meta:user-defined meta:name="OVERHEIDop.GmbID/DC.identifier">gmb-2025-369303</meta:user-defined>
    <meta:user-defined meta:name="OVERHEIDop.versieInformatie"/>
  </office:meta>
</office:document-meta>
</file>