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geluidsisolerende omkasting op een buitenunit airco aan de achterzijde van de woning, Graaf Walramhof 13, 3434SE Nieuwegein, Z2025-0000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geluidsisolerende omkasting op een buitenunit airco achter, Graaf Walramhof 13, 3434SE Nieuwegein</text:p>
            <text:p text:style-name="common-al"/>
            <text:p text:style-name="common-al">
            <text:span text:style-name="nadrukcur">Ontvangen op: </text:span>21 augustus 2025</text:p>
            <text:p text:style-name="common-al">
            <text:span text:style-name="nadrukcur">Omschrijving: </text:span>het plaatsen van een geluidsisolerende omkasting op een buitenunit airco achter</text:p>
            <text:p text:style-name="common-al">
            <text:span text:style-name="nadrukcur">Kenmerk:</text:span> Z2025-000018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93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8</meta:user-defined>
    <meta:user-defined meta:name="DCTERMS.abstract">Betreft: Aanvraag op locatie Graaf Walramhof 13, 3434S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een geluidsisolerende omkasting op een buitenunit airco aan de achterzijde van de woning, Graaf Walramhof 13, 3434SE Nieuwegein, Z2025-0000185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02</meta:user-defined>
    <meta:user-defined meta:name="OVERHEIDop.GmbID/DC.identifier">gmb-2025-369302</meta:user-defined>
    <meta:user-defined meta:name="OVERHEIDop.versieInformatie"/>
  </office:meta>
</office:document-meta>
</file>