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een gesloten bodemenergiesysteem aan de Maasdijk 82 in Nederhemert. Zaaknummer: ODR251024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8-08-2025 een melding Besluit activiteiten leefomgeving (Bal) voor een gesloten bodemenergiesysteem op het adres Maasdijk 82 in Nederhemer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3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0248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is geaccepteerd voor een gesloten bodemenergiesysteem aan de Maasdijk 82 in Nederhemert. Zaaknummer: ODR2510248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301</meta:user-defined>
    <meta:user-defined meta:name="OVERHEIDop.GmbID/DC.identifier">gmb-2025-369301</meta:user-defined>
    <meta:user-defined meta:name="OVERHEIDop.versieInformatie"/>
  </office:meta>
</office:document-meta>
</file>