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een propaantank aan de Kerklaan 2 in Nederhemert. Zaaknummer: ODR250268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3-08-2025 een melding Besluit activiteiten leefomgeving (Bal) voor een propaantank op het adres Kerklaan 2 in Nederhemert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30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2680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een propaantank aan de Kerklaan 2 in Nederhemert. Zaaknummer: ODR2502680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300</meta:user-defined>
    <meta:user-defined meta:name="OVERHEIDop.GmbID/DC.identifier">gmb-2025-369300</meta:user-defined>
    <meta:user-defined meta:name="OVERHEIDop.versieInformatie"/>
  </office:meta>
</office:document-meta>
</file>