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25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Steinhagenseweg 3 A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het Excelsior Promsconcert op 22 maart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7-11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7-0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930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4-008257</meta:user-defined>
    <meta:user-defined meta:name="DCTERMS.abstract">het organiseren van het Excelsior Promsconcert op 22 maart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930</meta:user-defined>
    <meta:user-defined meta:name="OVERHEIDop.GmbID/DC.identifier">gmb-2025-36930</meta:user-defined>
    <meta:user-defined meta:name="OVERHEIDop.versieInformatie"/>
  </office:meta>
</office:document-meta>
</file>