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elektriciteitsstation Platvoet (en plaatsen nieuw hekwerk) en realiseren nieuwe uitrit,  Wetermansweg 4, 7414K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Wetermansweg 4, 7414KP Deventer</text:p>
            <text:p text:style-name="common-al">
            <text:span text:style-name="nadrukvet">Zaakomschrijving:</text:span> het uitbreiden van het elektriciteitsstation Platvoet (en plaatsen nieuw hekwerk) en realiseren nieuwe uitrit</text:p>
            <text:p text:style-name="common-al">
            <text:span text:style-name="nadrukvet">Zaaknummer:</text:span> Z2024-000110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4-00011062</meta:user-defined>
    <meta:user-defined meta:name="DCTERMS.abstract">het uitbreiden van het elektriciteitsstation Platvoet (en plaatsen nieuw hekwerk) en realiseren nieuwe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elektriciteitsstation Platvoet (en plaatsen nieuw hekwerk) en realiseren nieuwe uitrit,  Wetermansweg 4, 7414KP Deventer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93</meta:user-defined>
    <meta:user-defined meta:name="OVERHEIDop.GmbID/DC.identifier">gmb-2025-3693</meta:user-defined>
    <meta:user-defined meta:name="OVERHEIDop.versieInformatie"/>
  </office:meta>
</office:document-meta>
</file>