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aan Haarstraat 8a-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straat 8a-10, 4201 JC</text:span> (verzonden 19/08 ’25) </text:p>
            <text:p text:style-name="common-al">het vervangen van de kozijn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929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kozijnen aan Haarstraat 8a-10 te Gorinche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298</meta:user-defined>
    <meta:user-defined meta:name="OVERHEIDop.GmbID/DC.identifier">gmb-2025-369298</meta:user-defined>
    <meta:user-defined meta:name="OVERHEIDop.versieInformatie"/>
  </office:meta>
</office:document-meta>
</file>