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aanvraag van maatwerkvoorschriften voor het plaatsen van energieopslagsystemen aan de Bossekamp 1 in Zaltbommel. Zaaknummer: ODR2507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08-2025 een omgevingsvergunning voor de aanvraag van maatwerkvoorschriften voor het plaatsen van energieopslagsystemen op het adres Bossekamp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929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9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57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aanvraag van maatwerkvoorschriften voor het plaatsen van energieopslagsystemen aan de Bossekamp 1 in Zaltbommel. Zaaknummer: ODR2507579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9295</meta:user-defined>
    <meta:user-defined meta:name="OVERHEIDop.GmbID/DC.identifier">gmb-2025-369295</meta:user-defined>
    <meta:user-defined meta:name="OVERHEIDop.versieInformatie"/>
  </office:meta>
</office:document-meta>
</file>