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slopen en herbouwen van een pand aan Avelingen-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12, 4202 MN</text:span> (verzonden 20/08 ’25) </text:p>
            <text:p text:style-name="common-al">Het gedeeltelijk slopen en herbouwen van een pand (fase 1 bouwactiviteit technisch)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2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deeltelijk slopen en herbouwen van een pand aan Avelingen-Oost 12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293</meta:user-defined>
    <meta:user-defined meta:name="OVERHEIDop.GmbID/DC.identifier">gmb-2025-369293</meta:user-defined>
    <meta:user-defined meta:name="OVERHEIDop.versieInformatie"/>
  </office:meta>
</office:document-meta>
</file>