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aanpassen van de gevellogo's aan Bavelseparklaan 4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aanpassen van de gevellogo's aan Bavelseparklaan 4 4817ZX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1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31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29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9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9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18</meta:user-defined>
    <meta:user-defined meta:name="DCTERMS.abstract">het aanpassen van de gevellog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aanpassen van de gevellogo's aan Bavelseparklaan 4 4817ZX Breda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291</meta:user-defined>
    <meta:user-defined meta:name="OVERHEIDop.GmbID/DC.identifier">gmb-2025-369291</meta:user-defined>
    <meta:user-defined meta:name="OVERHEIDop.versieInformatie"/>
  </office:meta>
</office:document-meta>
</file>