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randcompartiment  op locatie Sint Bavostraat 14, 4891 C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1-08-2025 heeft de gemeente Zundert een aanvraag voor een omgevingsvergunning ontvangen voor het wijzigen van een brandcompartiment  locatie Sint Bavostraat 14, 4891 CJ Rijsbergen. De aanvraag is geregistreerd onder zaaknummer 0879ZV202500973. De aanvraag betreft de volgende activiteit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2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73</meta:user-defined>
    <dc:language>nl</dc:language>
    <meta:user-defined meta:name="OVERHEIDop.locatietype/OVERHEIDop.gebiedsmarkering">Punt</meta:user-defined>
    <meta:user-defined meta:name="DC.title">Kennisgeving ontvangst aanvraag omgevingsvergunning voor het wijzigen van een brandcompartiment  op locatie Sint Bavostraat 14, 4891 CJ Rijsbergen</meta:user-defined>
    <meta:user-defined meta:name="DCTERMS.W3CDTF/DCTERMS.available">2025-08-25</meta:user-defined>
    <meta:user-defined meta:name="DCTERMS.W3CDTF/OVERHEIDop.jaargang">2025</meta:user-defined>
    <meta:user-defined meta:name="OVERHEIDop.publicationIssue">369290</meta:user-defined>
    <meta:user-defined meta:name="OVERHEIDop.GmbID/DC.identifier">gmb-2025-369290</meta:user-defined>
    <meta:user-defined meta:name="OVERHEIDop.versieInformatie"/>
  </office:meta>
</office:document-meta>
</file>