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ircus Renz International te Lee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Aanvraag Circus Renz International van  27.10 t/m 16.11.2025 op  evenemententerrein Breedvennen te Leende.</text:p>
            <text:p text:style-name="common-al">Het besluit is geregistreerd onder dossiernummer <text:span text:style-name="nadrukvet">0000334035</text:span> en is genomen op 21-08-2025.</text:p>
            <text:p text:style-name="common-al">Indien u belanghebbende bent kunt u bezwaar maken tegen dit besluit.</text:p>
            <text:p text:style-name="common-al">De termijn voor het indienen van een bezwaar start op 22-08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928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34035</meta:user-defined>
    <meta:user-defined meta:name="DCTERMS.abstract">Aanvraag speelvergunning Circus Renz International 27.10  t/m 16.11.2025  Leende evenementen terrein Breedvennen</meta:user-defined>
    <dc:language>nl</dc:language>
    <meta:user-defined meta:name="OVERHEIDop.locatietype/OVERHEIDop.gebiedsmarkering">Punt</meta:user-defined>
    <meta:user-defined meta:name="DC.title">Besluit vergunning evenement Circus Renz International te Leen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89</meta:user-defined>
    <meta:user-defined meta:name="OVERHEIDop.GmbID/DC.identifier">gmb-2025-369289</meta:user-defined>
    <meta:user-defined meta:name="OVERHEIDop.versieInformatie"/>
  </office:meta>
</office:document-meta>
</file>